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 style:vertical-align="baseline"/>
    </style:style>
    <style:style style:name="P4" style:family="paragraph" style:parent-style-name="Standard" style:list-style-name="">
      <style:paragraph-properties fo:line-height="0.635cm"/>
    </style:style>
    <style:style style:name="P5" style:family="paragraph" style:parent-style-name="Standard">
      <style:paragraph-properties fo:margin-top="0cm" fo:margin-bottom="0.212cm" loext:contextual-spacing="false" fo:line-height="0.635cm" fo:text-align="justify" style:justify-single-word="false" fo:orphans="2" fo:widows="2"/>
      <style:text-properties style:font-name="新細明體" style:letter-kerning="false" style:font-name-asian="新細明體1" style:font-name-complex="Times New Roman1" style:font-size-complex="12pt"/>
    </style:style>
    <style:style style:name="P6" style:family="paragraph" style:parent-style-name="Standard">
      <style:paragraph-properties fo:margin-top="0cm" fo:margin-bottom="0.212cm" loext:contextual-spacing="false" fo:line-height="0.635cm" fo:text-align="justify" style:justify-single-word="false" fo:orphans="2" fo:widows="2"/>
    </style:style>
    <style:style style:name="P7" style:family="paragraph" style:parent-style-name="Standard">
      <style:paragraph-properties fo:margin-top="0cm" fo:margin-bottom="0.212cm" loext:contextual-spacing="false" fo:line-height="0.635cm" fo:orphans="2" fo:widows="2"/>
    </style:style>
    <style:style style:name="P8" style:family="paragraph" style:parent-style-name="Standard">
      <style:paragraph-properties fo:margin-top="0cm" fo:margin-bottom="0.212cm" loext:contextual-spacing="true" fo:line-height="115%" fo:orphans="2" fo:widows="2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微軟正黑體" fo:font-size="24pt" fo:font-weight="bold" style:letter-kerning="false" style:font-name-asian="微軟正黑體1" style:font-size-asian="24pt" style:font-weight-asian="bold" style:font-name-complex="Times New Roman1" style:font-size-complex="24pt"/>
    </style:style>
    <style:style style:name="T2" style:family="text">
      <style:text-properties style:font-name="微軟正黑體" fo:font-size="24pt" fo:font-weight="bold" style:letter-kerning="false" style:font-name-asian="微軟正黑體1" style:font-size-asian="24pt" style:font-weight-asian="bold" style:font-name-complex="Times New Roman1" style:font-size-complex="24pt" style:font-weight-complex="bold"/>
    </style:style>
    <style:style style:name="T3" style:family="text">
      <style:text-properties style:font-name="新細明體" style:letter-kerning="false" style:font-name-asian="新細明體1" style:font-name-complex="Times New Roman1" style:font-size-complex="12pt"/>
    </style:style>
    <style:style style:name="T4" style:family="text">
      <style:text-properties style:font-name="新細明體" style:text-underline-style="solid" style:text-underline-width="auto" style:text-underline-color="font-color" style:letter-kerning="false" style:font-name-asian="新細明體1" style:font-name-complex="Times New Roman1" style:font-size-complex="12pt"/>
    </style:style>
    <style:style style:name="T5" style:family="text">
      <style:text-properties style:font-name="新細明體" style:rfc-language-tag="x-none" style:letter-kerning="false" style:font-name-asian="新細明體1" style:rfc-language-tag-asian="x-none" style:font-name-complex="Times New Roman1" style:font-size-complex="12pt"/>
    </style:style>
    <style:style style:name="T6" style:family="text">
      <style:text-properties fo:color="#ff0000" style:font-name="新細明體" fo:font-weight="bold" style:letter-kerning="false" style:font-name-asian="新細明體1" style:font-weight-asian="bold" style:font-name-complex="Times New Roman1" style:font-size-complex="12pt" fo:background-color="#ffff00"/>
    </style:style>
    <style:style style:name="T7" style:family="text">
      <style:text-properties fo:color="#ff0000" style:font-name="新細明體" fo:font-weight="bold" style:letter-kerning="false" style:font-name-asian="新細明體1" style:font-weight-asian="bold" style:font-name-complex="Times New Roman1" style:font-size-complex="12pt"/>
    </style:style>
    <style:style style:name="T8" style:family="text">
      <style:text-properties style:font-name="Times New Roman" style:letter-kerning="false" style:font-name-asian="新細明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五、餐飲管理系</text:span><text:span text:style-name="T2">企業實習獎懲規定</text:span></text:p>
      <text:p text:style-name="P5"/>
      <text:p text:style-name="P6"><text:span text:style-name="T3">一、為使企業實習期間，學生作息正常，遵守實習合作單位(以下簡稱實習單位)工作體制及規定，特訂定本規定。</text:span></text:p>
      <text:p text:style-name="P6"><text:span text:style-name="T3">二、本校學生於企業實習期間，仍視為本校學生，各項行為表現應以校為榮，相關獎懲依本校現行學生手冊規定及本規定執行。</text:span></text:p>
      <text:p text:style-name="P6"><text:span text:style-name="T3">三、上班規定：</text:span></text:p>
      <text:p text:style-name="P1"><text:span text:style-name="T3">餐旅服務業屬性特殊，若因業務需要，經事先安排而有輪班、早班、夜班、兩頭班等情形，學生應欣然接受。</text:span></text:p>
      <text:p text:style-name="P1"><text:span text:style-name="T3">因業務實際需要，主管得要求員工加班，學生不得拒絕。</text:span></text:p>
      <text:p text:style-name="P1"><text:span text:style-name="T3">本校學生於上班時間因故外出，須經實習單位主管核准。</text:span></text:p>
      <text:p text:style-name="P6"><text:span text:style-name="T3">四、請假規定：</text:span></text:p>
      <text:p text:style-name="P2"><text:span text:style-name="T3">企業實習期間請假規定，應依各實習單位人事規定及勞基法規定辦理。</text:span></text:p>
      <text:p text:style-name="P2"><text:span text:style-name="T3">請假類別：事假、病假、喪假、婚假、公假。</text:span></text:p>
      <text:p text:style-name="P2"><text:span text:style-name="T3">各類請假均應依照實習單位請假規定，檢附相關證明文件，辦理請假手續。</text:span></text:p>
      <text:p text:style-name="P2"><text:span text:style-name="T3">各類請假超逾實習單位人事規定時數時，應依第五條補實習辦法規定，補足應實習總時數，違者依校規處分。</text:span></text:p>
      <text:p text:style-name="P6"><text:span text:style-name="T3">五、補實習辦法：</text:span></text:p>
      <text:p text:style-name="P1"><text:span text:style-name="T3">以補足實習總時數為原則，依各實習單位人事規定執行之。</text:span></text:p>
      <text:p text:style-name="P1"><text:span text:style-name="T3">若因意外傷害或其他重大事故住院，並經查屬實無法補完實習者，得經「實習事務委員會」決議通過執行方式。</text:span></text:p>
      <text:p text:style-name="P7"><text:span text:style-name="T3">六、曠職處分：</text:span></text:p>
      <text:p text:style-name="P1"><text:span text:style-name="T3">未按實習單位人事規定辦理請假手續，逕自休假者得予曠職處分。</text:span></text:p>
      <text:p text:style-name="P2"><text:span text:style-name="T3">實習期間曠職之懲處：除各實習單位依相關人事規定懲處外，由各訪視老師提報「實習事務委員會」討論，依情節輕重決議校規懲處方式。 </text:span></text:p>
      <text:p text:style-name="P7"><text:span text:style-name="T3">七、獎勵方面：</text:span></text:p>
      <text:p text:style-name="P7"><text:span text:style-name="T3">1.實習表現優異獎：</text:span></text:p>
      <text:p text:style-name="P7"><text:span text:style-name="T3">本校學生在企業實習期間表現優異，或在實習單位有優良事蹟者，得由各訪視老師及實習單位報請本系，經本系「實習事務委員會」評定，除頒發實習表現優異獎外，實習總分加五分，並記小功二次。</text:span></text:p>
      <text:p text:style-name="P7"><text:span text:style-name="T3"><text:s/></text:span></text:p>
      <text:p text:style-name="P7"><text:span text:style-name="T3">八、懲處方面：</text:span></text:p>
      <text:p text:style-name="P6"><text:span text:style-name="T3">1.</text:span><text:span text:style-name="T4">實習單位懲處</text:span><text:span text:style-name="T3">：</text:span></text:p>
      <text:p text:style-name="P6"><text:span text:style-name="T3">學生於實習期間如有下列行為者，實習單位得予以</text:span><text:span text:style-name="T4">退訓</text:span><text:span text:style-name="T3">處分：</text:span></text:p>
      <text:p text:style-name="P7"><text:span text:style-name="T3">(1) 有竊盜或詐欺行為者。 </text:span></text:p>
      <text:p text:style-name="P7"><text:span text:style-name="T3">(2) 處理實習單位財務有舞弊行為者。</text:span></text:p>
      <text:p text:style-name="P7"><text:soft-page-break/><text:span text:style-name="T3">(3) 在實習單位內聚賭、酗酒不聽勸告者。</text:span></text:p>
      <text:p text:style-name="P7"><text:span text:style-name="T3">(4) 在實習單位內打架滋事者。</text:span></text:p>
      <text:p text:style-name="P7"><text:span text:style-name="T3">(5) 向顧客強索小費者。</text:span></text:p>
      <text:p text:style-name="P7"><text:span text:style-name="T3">(6) 介入色情媒介者。</text:span></text:p>
      <text:p text:style-name="P7"><text:span text:style-name="T3">(7) 未經正當手續私自向客人兌換外幣者。</text:span></text:p>
      <text:p text:style-name="P7"><text:span text:style-name="T3">(8) 利用職務謀取不當利益(如受賄、圖利他人)或以實習單位名義對外招搖撞騙者。</text:span></text:p>
      <text:p text:style-name="P7"><text:span text:style-name="T3">(9) 觸犯刑法獲判拘役以上者。</text:span></text:p>
      <text:p text:style-name="P7"><text:span text:style-name="T3">(10)訛詐、辱罵或威脅主管者，散佈謠言損害他人名譽，或以任何方式使用暴力或誹謗實習單位者。</text:span></text:p>
      <text:p text:style-name="P7"><text:span text:style-name="T3">(11)擅將實習單位及他人財物攜離該實習單位者。</text:span></text:p>
      <text:p text:style-name="P7"><text:span text:style-name="T3">(12)拒絕執行派定工作或不服調動者。</text:span></text:p>
      <text:p text:style-name="P6"><text:span text:style-name="T3">(13)煽惑他人不服實習單位規定或蠱惑他人怠工，集體請願及製造勞工糾紛者。</text:span></text:p>
      <text:p text:style-name="P7"><text:span text:style-name="T3">(14)不愛惜公物任意破壞者。</text:span></text:p>
      <text:p text:style-name="P7"><text:span text:style-name="T3">(15)騷擾或刺探客人私生活者。</text:span></text:p>
      <text:p text:style-name="P7"><text:span text:style-name="T3">(16)在實習單位內與客人或同事做不道德或猥褻行為。</text:span></text:p>
      <text:p text:style-name="P7"><text:span text:style-name="T3">(17)未通報實習單位及學校，無故曠職兩天以上。</text:span></text:p>
      <text:p text:style-name="P7"><text:span text:style-name="T3">(18)因業務疏忽造成實習單位或客人損失，經查屬實者。</text:span></text:p>
      <text:p text:style-name="P7"><text:span text:style-name="T3">(19)其他明顯有礙商譽或校譽之情事。</text:span></text:p>
      <text:p text:style-name="P7"><text:span text:style-name="T3">2.</text:span><text:span text:style-name="T4">學校懲處</text:span><text:span text:style-name="T3">：</text:span></text:p>
      <text:p text:style-name="P7"><text:span text:style-name="T3">(1)學生於實習期間如違反下列</text:span><text:span text:style-name="T4">嚴重情事</text:span><text:span text:style-name="T3">，予以</text:span><text:span text:style-name="T4">勒令休學或退學處分</text:span><text:span text:style-name="T3">：</text:span></text:p>
      <text:p text:style-name="P4"><text:span text:style-name="T3">單一事件連續犯錯，被實習單位記過處分，嚴重違反實習單位人事管理規定，經實習單位糾正無效，認定無法繼續在該單位實習，</text:span><text:span text:style-name="T4">予以退訓處分者</text:span><text:span text:style-name="T3">。</text:span></text:p>
      <text:p text:style-name="P4"><text:span text:style-name="T3">行為表現嚴重違反本校校規及本系企業實習獎懲規定者。</text:span></text:p>
      <text:p text:style-name="P7"><text:span text:style-name="T3">以上經本系「實習事務委員會」討論決議，提報系務會議通過，移送本校學生事務處，依校規予以下列懲處：</text:span></text:p>
      <text:p text:style-name="P6"><text:span text:style-name="T3">(a) </text:span><text:span text:style-name="T4">勒令休學</text:span><text:span text:style-name="T3">，其已實習時數概不予計算。</text:span></text:p>
      <text:p text:style-name="P7"><text:span text:style-name="T3">(b) </text:span><text:span text:style-name="T4">勒令退學</text:span><text:span text:style-name="T3">。</text:span></text:p>
      <text:p text:style-name="P7"><text:span text:style-name="T3">(2)其他</text:span><text:span text:style-name="T4">情節較輕者</text:span><text:span text:style-name="T3">，依情節輕重予以</text:span><text:span text:style-name="T4">申誡至二次小過等處分</text:span><text:span text:style-name="T3">：</text:span></text:p>
      <text:p text:style-name="P4"><text:span text:style-name="T3">奇裝異服，服裝儀容不符實習單位規定者。</text:span></text:p>
      <text:p text:style-name="P4"><text:span text:style-name="T3">私自離開實習單位者。</text:span></text:p>
      <text:p text:style-name="P4"><text:span text:style-name="T3">頂撞悖逆顧客及主管，態度不佳者。</text:span></text:p>
      <text:p text:style-name="P4"><text:span text:style-name="T3">經常遲到、早退、請假者。</text:span></text:p>
      <text:p text:style-name="P4"><text:span text:style-name="T3">出入不正當場所者。</text:span></text:p>
      <text:p text:style-name="P4"><text:span text:style-name="T3">盜竊器材或顧客財物，或拾到失物未立即上報者。</text:span></text:p>
      <text:p text:style-name="P4"><text:span text:style-name="T3">其他妨礙學校聲譽之情事。</text:span></text:p>
      <text:p text:style-name="P7"><text:soft-page-break/><text:span text:style-name="T3">經實習單位告知，訪視教師屢勸不從時，經本系「實習事務委員會」決議，提報系務會議通過，移送本校學生事務處，得依本校學生手冊規定，分別記以</text:span><text:span text:style-name="T4">申誡至二次小過</text:span><text:span text:style-name="T3">等處分。</text:span></text:p>
      <text:p text:style-name="P7"><text:span text:style-name="T3">(3)學生於實習期間轉換實習單位者：</text:span></text:p>
      <text:p text:style-name="P7"><text:span text:style-name="T3">學生不得任意要求轉換實習單位。若因個人因素欲轉換實習單位，造成實習單位及學校作業困擾者，依本校學生手冊規定及企業實習獎懲規定予以</text:span><text:span text:style-name="T4">記兩支小過處分</text:span><text:span text:style-name="T3">。已實習時數之認定須依情節之輕重經「實習事務委員會」討論後決議。</text:span></text:p>
      <text:p text:style-name="P7"><text:span text:style-name="T6">訪視老師應予以適當心理輔導，學生並應於兩週內自行另尋實習單位，由學生及家長同意切結後，始得繼續實習。</text:span></text:p>
      <text:p text:style-name="P7"><text:span text:style-name="T3">九、實習成績評定程序：</text:span></text:p>
      <text:p text:style-name="P7"><text:span text:style-name="T3">1.實習總分評定：</text:span></text:p>
      <text:p text:style-name="P3"><text:span text:style-name="T5">獎懲事項經由「實習事務委員會」會議決議通過，其實習總分之加減，依相關會議記錄，以書面方式通知訪視老師予以加減分數。</text:span></text:p>
      <text:p text:style-name="P3"><text:span text:style-name="T5">2.操行總分評定﹕</text:span></text:p>
      <text:p text:style-name="P3"><text:span text:style-name="T5">獎懲事項經「實習事務委員會」會議決議通過，操行總分之加減，依相關會議記錄，以書面方式通知導師予以加減分數，送交學務處彙總整理。 </text:span></text:p>
      <text:p text:style-name="P7"><text:span text:style-name="T3">十、重大違規處理程序：</text:span></text:p>
      <text:p text:style-name="P7"><text:span text:style-name="T3">學生遇重大違規事項，經實習單位書面通知，訪視老師填寫「企業實習訪視特殊個案紀錄」報告後，提請召開「實習事務委員會」。依違規情節輕重，謹慎處理，必要時需派員訪視，並陳報校方核示後處理。</text:span></text:p>
      <text:p text:style-name="P7"><text:span text:style-name="T3">十一、本規定未盡事宜，依景文科技大學「學生手冊」相關規定辦理。</text:span></text:p>
      <text:p text:style-name="P8"><text:span text:style-name="T3">十二、本規定經本校餐飲管理系「實習事務委員會」通過，系務會議核定後公佈實施，修正時亦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-2650</meta:initial-creator>
    <dc:creator>H-2650</dc:creator>
    <meta:editing-cycles>1</meta:editing-cycles>
    <meta:creation-date>2018-11-12T05:14:00</meta:creation-date>
    <dc:date>2018-11-12T05:14:00</dc:date>
    <meta:editing-duration>P0D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3" meta:paragraph-count="72" meta:word-count="1956" meta:character-count="2034" meta:non-whitespace-character-count="20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