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52cm" fo:margin-top="0cm" fo:margin-bottom="0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2.749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.B3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2" style:family="table">
      <style:table-properties style:width="27.28cm" fo:margin-top="0cm" fo:margin-bottom="0cm" table:align="center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2.84cm"/>
    </style:style>
    <style:style style:name="表格2.E" style:family="table-column">
      <style:table-column-properties style:column-width="6.987cm"/>
    </style:style>
    <style:style style:name="表格2.F" style:family="table-column">
      <style:table-column-properties style:column-width="3.253cm"/>
    </style:style>
    <style:style style:name="表格2.G" style:family="table-column">
      <style:table-column-properties style:column-width="3.096cm"/>
    </style:style>
    <style:style style:name="表格2.H" style:family="table-column">
      <style:table-column-properties style:column-width="6.1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 style:master-page-name="Converted2">
      <style:table-properties style:width="18.754cm" fo:margin-left="-0.229cm" fo:margin-top="0cm" fo:margin-bottom="0cm" style:page-number="auto" table:align="left" style:writing-mode="lr-tb"/>
    </style:style>
    <style:style style:name="表格3.A" style:family="table-column">
      <style:table-column-properties style:column-width="1.131cm"/>
    </style:style>
    <style:style style:name="表格3.B" style:family="table-column">
      <style:table-column-properties style:column-width="1.298cm"/>
    </style:style>
    <style:style style:name="表格3.C" style:family="table-column">
      <style:table-column-properties style:column-width="0.321cm"/>
    </style:style>
    <style:style style:name="表格3.D" style:family="table-column">
      <style:table-column-properties style:column-width="0.286cm"/>
    </style:style>
    <style:style style:name="表格3.E" style:family="table-column">
      <style:table-column-properties style:column-width="0.557cm"/>
    </style:style>
    <style:style style:name="表格3.F" style:family="table-column">
      <style:table-column-properties style:column-width="0.713cm"/>
    </style:style>
    <style:style style:name="表格3.G" style:family="table-column">
      <style:table-column-properties style:column-width="0.318cm"/>
    </style:style>
    <style:style style:name="表格3.H" style:family="table-column">
      <style:table-column-properties style:column-width="0.21cm"/>
    </style:style>
    <style:style style:name="表格3.I" style:family="table-column">
      <style:table-column-properties style:column-width="0.506cm"/>
    </style:style>
    <style:style style:name="表格3.J" style:family="table-column">
      <style:table-column-properties style:column-width="1.845cm"/>
    </style:style>
    <style:style style:name="表格3.K" style:family="table-column">
      <style:table-column-properties style:column-width="0.734cm"/>
    </style:style>
    <style:style style:name="表格3.L" style:family="table-column">
      <style:table-column-properties style:column-width="0.517cm"/>
    </style:style>
    <style:style style:name="表格3.M" style:family="table-column">
      <style:table-column-properties style:column-width="0.593cm"/>
    </style:style>
    <style:style style:name="表格3.N" style:family="table-column">
      <style:table-column-properties style:column-width="0.358cm"/>
    </style:style>
    <style:style style:name="表格3.O" style:family="table-column">
      <style:table-column-properties style:column-width="0.115cm"/>
    </style:style>
    <style:style style:name="表格3.P" style:family="table-column">
      <style:table-column-properties style:column-width="1.371cm"/>
    </style:style>
    <style:style style:name="表格3.Q" style:family="table-column">
      <style:table-column-properties style:column-width="0.418cm"/>
    </style:style>
    <style:style style:name="表格3.R" style:family="table-column">
      <style:table-column-properties style:column-width="0.637cm"/>
    </style:style>
    <style:style style:name="表格3.S" style:family="table-column">
      <style:table-column-properties style:column-width="0.635cm"/>
    </style:style>
    <style:style style:name="表格3.T" style:family="table-column">
      <style:table-column-properties style:column-width="0.155cm"/>
    </style:style>
    <style:style style:name="表格3.U" style:family="table-column">
      <style:table-column-properties style:column-width="0.342cm"/>
    </style:style>
    <style:style style:name="表格3.V" style:family="table-column">
      <style:table-column-properties style:column-width="0.192cm"/>
    </style:style>
    <style:style style:name="表格3.W" style:family="table-column">
      <style:table-column-properties style:column-width="0.263cm"/>
    </style:style>
    <style:style style:name="表格3.X" style:family="table-column">
      <style:table-column-properties style:column-width="0.298cm"/>
    </style:style>
    <style:style style:name="表格3.Y" style:family="table-column">
      <style:table-column-properties style:column-width="4.939cm"/>
    </style:style>
    <style:style style:name="表格3.1" style:family="table-row">
      <style:table-row-properties style:min-row-height="0.864cm" fo:keep-together="always"/>
    </style:style>
    <style:style style:name="表格3.A1" style:family="table-cell">
      <style:table-cell-properties style:border-line-width="0.053cm 0.053cm 0.053cm" fo:padding-left="0.058cm" fo:padding-right="0.049cm" fo:padding-top="0cm" fo:padding-bottom="0cm" fo:border="4.5pt double #00000a"/>
    </style:style>
    <style:style style:name="表格3.G1" style:family="table-cell">
      <style:table-cell-properties style:border-line-width-left="0.053cm 0.053cm 0.053cm" style:border-line-width-bottom="0.053cm 0.053cm 0.053cm" fo:padding-left="0.058cm" fo:padding-right="0.049cm" fo:padding-top="0cm" fo:padding-bottom="0cm" fo:border-left="4.5pt double #00000a" fo:border-right="none" fo:border-top="none" fo:border-bottom="4.5pt double #00000a"/>
    </style:style>
    <style:style style:name="表格3.J1" style:family="table-cell">
      <style:table-cell-properties style:border-line-width-bottom="0.053cm 0.053cm 0.053cm" fo:padding-left="0.058cm" fo:padding-right="0.049cm" fo:padding-top="0cm" fo:padding-bottom="0cm" fo:border-left="none" fo:border-right="none" fo:border-top="none" fo:border-bottom="4.5pt double #00000a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style:border-line-width-left="0.053cm 0.053cm 0.053cm" style:border-line-width-right="0.053cm 0.053cm 0.053cm" style:border-line-width-top="0.053cm 0.053cm 0.053cm" fo:padding-left="0.058cm" fo:padding-right="0.049cm" fo:padding-top="0cm" fo:padding-bottom="0cm" fo:border-left="4.5pt double #00000a" fo:border-right="4.5pt double #00000a" fo:border-top="4.5pt double #00000a" fo:border-bottom="1.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1.5pt solid #00000a" fo:border-top="1.5pt solid #00000a" fo:border-bottom="1.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3.X3" style:family="table-cell">
      <style:table-cell-properties style:vertical-align="middle" style:border-line-width-right="0.053cm 0.053cm 0.053cm" fo:padding-left="0.058cm" fo:padding-right="0.049cm" fo:padding-top="0cm" fo:padding-bottom="0cm" fo:border-left="1.5pt solid #00000a" fo:border-right="4.5pt double #00000a" fo:border-top="1.5pt solid #00000a" fo:border-bottom="1.5pt solid #00000a"/>
    </style:style>
    <style:style style:name="表格3.4" style:family="table-row">
      <style:table-row-properties style:min-row-height="0.873cm" fo:keep-together="always"/>
    </style:style>
    <style:style style:name="表格3.X4" style:family="table-cell">
      <style:table-cell-properties style:border-line-width-right="0.053cm 0.053cm 0.053cm" fo:padding-left="0.058cm" fo:padding-right="0.049cm" fo:padding-top="0cm" fo:padding-bottom="0cm" fo:border-left="1.5pt solid #00000a" fo:border-right="4.5pt double #00000a" fo:border-top="1.5pt solid #00000a" fo:border-bottom="1.5pt solid #00000a"/>
    </style:style>
    <style:style style:name="表格3.6" style:family="table-row">
      <style:table-row-properties style:min-row-height="2.265cm" fo:keep-together="always"/>
    </style:style>
    <style:style style:name="表格3.A6" style:family="table-cell">
      <style:table-cell-properties style:border-line-width-left="0.053cm 0.053cm 0.053cm" style:border-line-width-right="0.053cm 0.053cm 0.053cm" fo:padding-left="0.058cm" fo:padding-right="0.049cm" fo:padding-top="0cm" fo:padding-bottom="0cm" fo:border-left="4.5pt double #00000a" fo:border-right="4.5pt double #00000a" fo:border-top="1.5pt solid #00000a" fo:border-bottom="4.5pt solid #00000a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middle" fo:padding-left="0.058cm" fo:padding-right="0.049cm" fo:padding-top="0cm" fo:padding-bottom="0cm" fo:border-left="4.5pt solid #00000a" fo:border-right="4.5pt solid #00000a" fo:border-top="4.5pt solid #00000a" fo:border-bottom="2.25pt solid #00000a"/>
    </style:style>
    <style:style style:name="表格3.8" style:family="table-row">
      <style:table-row-properties fo:keep-together="always"/>
    </style:style>
    <style:style style:name="表格3.A8" style:family="table-cell">
      <style:table-cell-properties fo:padding-left="0.058cm" fo:padding-right="0.049cm" fo:padding-top="0cm" fo:padding-bottom="0cm" fo:border-left="4.5pt solid #00000a" fo:border-right="4.5pt solid #00000a" fo:border-top="2.25pt solid #00000a" fo:border-bottom="1.5pt solid #00000a"/>
    </style:style>
    <style:style style:name="表格3.9" style:family="table-row">
      <style:table-row-properties style:min-row-height="1cm" fo:keep-together="always"/>
    </style:style>
    <style:style style:name="表格3.A9" style:family="table-cell">
      <style:table-cell-properties style:vertical-align="middle" fo:padding-left="0.058cm" fo:padding-right="0.049cm" fo:padding-top="0cm" fo:padding-bottom="0cm" fo:border-left="4.5pt solid #00000a" fo:border-right="1.5pt solid #00000a" fo:border-top="1.5pt solid #00000a" fo:border-bottom="1.5pt solid #00000a"/>
    </style:style>
    <style:style style:name="表格3.T9" style:family="table-cell">
      <style:table-cell-properties style:vertical-align="middle" fo:padding-left="0.058cm" fo:padding-right="0.049cm" fo:padding-top="0cm" fo:padding-bottom="0cm" fo:border-left="1.5pt solid #00000a" fo:border-right="4.5pt solid #00000a" fo:border-top="1.5pt solid #00000a" fo:border-bottom="1.5pt solid #00000a"/>
    </style:style>
    <style:style style:name="表格3.10" style:family="table-row">
      <style:table-row-properties style:min-row-height="0.94cm" fo:keep-together="always"/>
    </style:style>
    <style:style style:name="表格3.11" style:family="table-row">
      <style:table-row-properties style:min-row-height="0.905cm" fo:keep-together="always"/>
    </style:style>
    <style:style style:name="表格3.12" style:family="table-row">
      <style:table-row-properties style:min-row-height="4.658cm" fo:keep-together="always"/>
    </style:style>
    <style:style style:name="表格3.A12" style:family="table-cell">
      <style:table-cell-properties style:vertical-align="middle" fo:padding-left="0.058cm" fo:padding-right="0.049cm" fo:padding-top="0cm" fo:padding-bottom="0cm" fo:border-left="4.5pt solid #00000a" fo:border-right="4.5pt solid #00000a" fo:border-top="1.5pt solid #00000a" fo:border-bottom="4.5pt solid #00000a"/>
    </style:style>
    <style:style style:name="表格3.13" style:family="table-row">
      <style:table-row-properties style:min-row-height="0.921cm" fo:keep-together="always"/>
    </style:style>
    <style:style style:name="表格3.A13" style:family="table-cell">
      <style:table-cell-properties style:vertical-align="middle" style:border-line-width-left="0.053cm 0.053cm 0.053cm" style:border-line-width-right="0.053cm 0.053cm 0.053cm" fo:padding-left="0.058cm" fo:padding-right="0.049cm" fo:padding-top="0cm" fo:padding-bottom="0cm" fo:border-left="4.5pt double #00000a" fo:border-right="4.5pt double #00000a" fo:border-top="4.5pt solid #00000a" fo:border-bottom="1.5pt solid #00000a"/>
    </style:style>
    <style:style style:name="表格3.14" style:family="table-row">
      <style:table-row-properties style:min-row-height="1.272cm" fo:keep-together="always"/>
    </style:style>
    <style:style style:name="表格3.15" style:family="table-row">
      <style:table-row-properties style:min-row-height="0.926cm" fo:keep-together="always"/>
    </style:style>
    <style:style style:name="表格3.A15" style:family="table-cell">
      <style:table-cell-properties style:border-line-width-left="0.053cm 0.053cm 0.053cm" style:border-line-width-right="0.053cm 0.053cm 0.053cm" style:border-line-width-bottom="0.053cm 0.053cm 0.053cm" fo:padding-left="0.058cm" fo:padding-right="0.049cm" fo:padding-top="0cm" fo:padding-bottom="0cm" fo:border-left="4.5pt double #00000a" fo:border-right="4.5pt double #00000a" fo:border-top="1.5pt solid #00000a" fo:border-bottom="4.5pt double #00000a"/>
    </style:style>
    <style:style style:name="表格3.16" style:family="table-row">
      <style:table-row-properties style:min-row-height="3.037cm" fo:keep-together="always"/>
    </style:style>
    <style:style style:name="表格3.Y16" style:family="table-cell">
      <style:table-cell-properties style:border-line-width-left="0.053cm 0.053cm 0.053cm" style:border-line-width-right="0.053cm 0.053cm 0.053cm" style:border-line-width-bottom="0.053cm 0.053cm 0.053cm" fo:padding-left="0.058cm" fo:padding-right="0.049cm" fo:padding-top="0cm" fo:padding-bottom="0cm" fo:border-left="4.5pt double #00000a" fo:border-right="4.5pt double #00000a" fo:border-top="1.5pt solid #00000a" fo:border-bottom="4.5pt double #00000a"/>
    </style:style>
    <style:style style:name="P1" style:family="paragraph" style:parent-style-name="Text_20_body_20_indent">
      <style:paragraph-properties fo:margin-left="1.27cm" fo:margin-right="0cm" fo:line-he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Num8">
      <style:paragraph-properties fo:line-height="0.635cm" fo:text-align="justify" style:justify-single-word="false"/>
    </style:style>
    <style:style style:name="P5" style:family="paragraph" style:parent-style-name="Standard" style:list-style-name="WWNum7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 style:list-style-name="WWNum3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-asian="標楷體1" style:font-size-complex="12pt"/>
    </style:style>
    <style:style style:name="P15" style:family="paragraph" style:parent-style-name="Standard">
      <style:paragraph-properties fo:orphans="2" fo:widows="2"/>
      <style:text-properties style:font-name-asian="標楷體1" style:font-size-complex="12pt"/>
    </style:style>
    <style:style style:name="P16" style:family="paragraph" style:parent-style-name="Standard" style:list-style-name="WWNum4"/>
    <style:style style:name="P17" style:family="paragraph" style:parent-style-name="Standard">
      <style:text-properties fo:font-weight="bold" style:font-name-asian="標楷體1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size-complex="12pt"/>
    </style:style>
    <style:style style:name="P23" style:family="paragraph" style:parent-style-name="Standard">
      <style:paragraph-properties fo:orphans="2" fo:widows="2"/>
      <style:text-properties style:letter-kerning="false" style:font-name-asian="標楷體1" style:font-size-complex="12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0.706cm" fo:text-align="start" style:justify-single-word="false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center" style:justify-single-word="false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line-height="0.917cm" fo:text-align="justify" style:justify-single-wor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margin-left="1.27cm" fo:margin-right="0cm" fo:line-height="0.635cm" fo:text-indent="0cm" style:auto-text-indent="false"/>
    </style:style>
    <style:style style:name="P39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988cm" fo:margin-right="0cm" fo:margin-top="0.212cm" fo:margin-bottom="0cm" loext:contextual-spacing="false" fo:line-height="0.635cm" fo:text-align="justify" style:justify-single-word="false" fo:text-indent="-0.988cm" style:auto-text-indent="false"/>
    </style:style>
    <style:style style:name="P41" style:family="paragraph" style:parent-style-name="Standard">
      <style:paragraph-properties fo:margin-left="1.058cm" fo:margin-right="0cm" fo:margin-top="0.212cm" fo:margin-bottom="0cm" loext:contextual-spacing="false" fo:line-height="0.63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58cm" fo:margin-right="0cm" fo:line-height="0.635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44" style:family="paragraph" style:parent-style-name="Standard">
      <style:paragraph-properties fo:margin-left="1.251cm" fo:margin-right="0cm" fo:line-height="0.635cm" fo:text-indent="0cm" style:auto-text-indent="fals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orphans="2" fo:widows="2" fo:break-before="page"/>
    </style:style>
    <style:style style:name="P47" style:family="paragraph" style:parent-style-name="Standard">
      <style:paragraph-properties fo:margin-left="0.24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51cm" fo:margin-right="0cm" fo:line-height="0.635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51cm" fo:margin-right="0cm" fo:line-height="0.635cm" fo:text-align="justify" style:justify-single-word="false" fo:text-indent="0cm" style:auto-text-indent="false"/>
      <style:text-properties style:font-name-asian="標楷體1" style:font-size-complex="12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fo:margin-top="0.159cm" fo:margin-bottom="0.159cm" loext:contextual-spacing="false" fo:text-align="center" style:justify-single-word="false"/>
    </style:style>
    <style:style style:name="P52" style:family="paragraph" style:parent-style-name="Standard">
      <style:paragraph-properties fo:margin-top="0.159cm" fo:margin-bottom="0.159cm" loext:contextual-spacing="false" fo:text-align="center" style:justify-single-word="false"/>
      <style:text-properties fo:color="#ff0000" style:font-name-asian="標楷體1" style:font-size-complex="12pt"/>
    </style:style>
    <style:style style:name="P53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-asian="標楷體1" style:font-size-complex="12pt"/>
    </style:style>
    <style:style style:name="P54" style:family="paragraph" style:parent-style-name="Standard">
      <style:paragraph-properties fo:margin-top="0.095cm" fo:margin-bottom="0.095cm" loext:contextual-spacing="false" fo:text-align="center" style:justify-single-word="false"/>
      <style:text-properties fo:font-weight="bold" style:font-name-asian="標楷體1" style:font-weight-asian="bold" style:font-size-complex="12pt"/>
    </style:style>
    <style:style style:name="P55" style:family="paragraph" style:parent-style-name="Standard">
      <style:paragraph-properties fo:margin-top="0.095cm" fo:margin-bottom="0.095cm" loext:contextual-spacing="false" fo:text-align="center" style:justify-single-word="false"/>
    </style:style>
    <style:style style:name="P56" style:family="paragraph" style:parent-style-name="Standard">
      <style:paragraph-properties fo:margin-top="0.095cm" fo:margin-bottom="0.095cm" loext:contextual-spacing="false" fo:text-align="center" style:justify-single-word="false"/>
      <style:text-properties style:font-name-asian="標楷體1" style:font-size-complex="12pt"/>
    </style:style>
    <style:style style:name="P57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58" style:family="paragraph" style:parent-style-name="Standard">
      <style:paragraph-properties fo:margin-left="0.106cm" fo:margin-right="0cm" fo:line-height="0.706cm" fo:text-indent="0cm" style:auto-text-indent="false"/>
    </style:style>
    <style:style style:name="P59" style:family="paragraph" style:parent-style-name="Standard">
      <style:paragraph-properties fo:margin-left="0cm" fo:margin-right="0cm" fo:line-height="0.706cm" fo:text-align="end" style:justify-single-word="false" fo:text-indent="0.99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60" style:family="paragraph" style:parent-style-name="Standard">
      <style:paragraph-properties fo:margin-top="0cm" fo:margin-bottom="0.127cm" loext:contextual-spacing="false" fo:line-height="0.953cm" fo:text-align="start" style:justify-single-word="false"/>
    </style:style>
    <style:style style:name="P61" style:family="paragraph" style:parent-style-name="Standard">
      <style:paragraph-properties fo:margin-top="0cm" fo:margin-bottom="0.127cm" loext:contextual-spacing="false" fo:line-height="0.917cm" fo:text-align="justify" style:justify-single-word="false"/>
    </style:style>
    <style:style style:name="P62" style:family="paragraph" style:parent-style-name="Standard">
      <style:paragraph-properties fo:margin-top="0cm" fo:margin-bottom="0.127cm" loext:contextual-spacing="false" fo:line-height="0.564cm"/>
    </style:style>
    <style:style style:name="P63" style:family="paragraph" style:parent-style-name="Standard">
      <style:paragraph-properties fo:margin-top="0.127cm" fo:margin-bottom="0.318cm" loext:contextual-spacing="false" fo:line-height="0.706cm"/>
    </style:style>
    <style:style style:name="P64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65" style:family="paragraph" style:parent-style-name="Standard">
      <style:paragraph-properties fo:margin-top="0.127cm" fo:margin-bottom="0cm" loext:contextual-spacing="false" fo:line-height="0.529cm"/>
    </style:style>
    <style:style style:name="P66" style:family="paragraph">
      <loext:graphic-properties draw:fill="none"/>
    </style:style>
    <style:style style:name="P67" style:family="paragraph">
      <style:paragraph-properties fo:text-align="center"/>
    </style:style>
    <style:style style:name="P68" style:family="paragraph">
      <loext:graphic-properties draw:fill="solid" draw:fill-color="#ffffff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letter-spacing="0.071cm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fo:font-size="16pt" style:font-name-asian="標楷體1" style:font-size-asian="16pt"/>
    </style:style>
    <style:style style:name="T16" style:family="text">
      <style:text-properties style:font-name="標楷體" fo:font-size="16pt" style:font-name-asian="標楷體1" style:font-size-asian="16pt" style:font-weight-complex="bold"/>
    </style:style>
    <style:style style:name="T17" style:family="text">
      <style:text-properties style:font-name="標楷體" fo:font-size="13pt" style:font-name-asian="標楷體1" style:font-size-asian="13pt" style:font-weight-complex="bold"/>
    </style:style>
    <style:style style:name="T18" style:family="text">
      <style:text-properties style:font-name="標楷體" fo:font-size="13pt" fo:letter-spacing="0.004cm" style:font-name-asian="標楷體1" style:font-size-asian="13pt"/>
    </style:style>
    <style:style style:name="T19" style:family="text">
      <style:text-properties style:font-size-complex="14pt"/>
    </style:style>
    <style:style style:name="T20" style:family="text">
      <style:text-properties fo:font-weight="bold" style:font-name-asian="標楷體1" style:font-weight-asian="bold" style:font-size-complex="12pt"/>
    </style:style>
    <style:style style:name="T21" style:family="text">
      <style:text-properties fo:font-weight="bold" style:font-name-asian="標楷體1" style:font-weight-asian="bold" style:font-size-complex="12pt" style:font-weight-complex="bold"/>
    </style:style>
    <style:style style:name="T22" style:family="text">
      <style:text-properties style:font-name-asian="標楷體1" style:font-size-complex="12pt"/>
    </style:style>
    <style:style style:name="T23" style:family="text">
      <style:text-properties style:font-name-asian="標楷體1" style:font-size-complex="12pt" style:font-weight-complex="bold"/>
    </style:style>
    <style:style style:name="T24" style:family="text">
      <style:text-properties fo:color="#ff0000" style:font-name="標楷體" fo:font-weight="bold" style:font-name-asian="標楷體1" style:font-weight-asian="bold" style:font-size-complex="12pt"/>
    </style:style>
    <style:style style:name="T25" style:family="text">
      <style:text-properties fo:color="#ff0000" fo:font-weight="bold" style:font-name-asian="標楷體1" style:font-weight-asian="bold" style:font-size-complex="12pt"/>
    </style:style>
    <style:style style:name="T26" style:family="text">
      <style:text-properties fo:color="#ff0000" style:font-name-asian="標楷體1" style:font-size-complex="12pt"/>
    </style:style>
    <style:style style:name="T27" style:family="text">
      <style:text-properties fo:color="#0070c0" fo:font-size="13pt" style:font-name-asian="標楷體1" style:font-size-asian="13pt" style:font-size-complex="13pt"/>
    </style:style>
    <style:style style:name="T28" style:family="text">
      <style:text-properties fo:color="#0070c0" fo:font-size="14pt" style:font-name-asian="標楷體1" style:font-size-asian="14pt" style:font-size-complex="14pt"/>
    </style:style>
    <style:style style:name="T29" style:family="text">
      <style:text-properties fo:font-size="13pt" style:font-name-asian="標楷體1" style:font-size-asian="13pt" style:font-size-complex="13pt"/>
    </style:style>
    <style:style style:name="T3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31" style:family="text">
      <style:text-properties fo:font-size="13pt" fo:letter-spacing="0.004cm" style:font-name-asian="標楷體1" style:font-size-asian="13pt" style:font-size-complex="13pt"/>
    </style:style>
    <style:style style:name="T32" style:family="text">
      <style:text-properties fo:font-size="18pt" fo:font-weight="bold" style:font-name-asian="標楷體1" style:font-size-asian="18pt" style:font-weight-asian="bold" style:font-size-complex="18pt"/>
    </style:style>
    <style:style style:name="T33" style:family="text">
      <style:text-properties fo:font-size="10pt" style:font-name-asian="標楷體1" style:font-size-asian="10pt"/>
    </style:style>
    <style:style style:name="T34" style:family="text">
      <style:text-properties fo:font-size="11pt" style:font-name-asian="標楷體1" style:font-size-asian="11pt" style:font-size-complex="11pt"/>
    </style:style>
    <style:style style:name="T35" style:family="text">
      <style:text-properties fo:font-size="11pt" fo:font-weight="bold" style:font-name-asian="標楷體1" style:font-size-asian="11pt" style:font-weight-asian="bold" style:font-size-complex="11pt"/>
    </style:style>
    <style:style style:name="T36" style:family="text">
      <style:text-properties fo:font-size="10pt"/>
    </style:style>
    <style:style style:name="T37" style:family="text">
      <style:text-properties fo:font-size="8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vertical-align="top" fo:min-height="9.165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景文科技大學進修部在職二技餐飲管理系</text:span></text:p>
      <text:p text:style-name="P2"><text:span text:style-name="T1">企業實習規定</text:span></text:p>
      <text:list xml:id="list2575629399295092271" text:style-name="WWNum8">
        <text:list-item>
          <text:p text:style-name="P4"><text:span text:style-name="T3">目的：</text:span></text:p>
        </text:list-item>
      </text:list>
      <text:p text:style-name="P39"><text:span text:style-name="T3">為鼓勵進修部學生在職進修從事餐飲相關工作，每學期開設「企業實習」選修課程。為使學生校外實習期間，遵守企業實習單位（以下簡稱實習單位）工作體制及規定，並符合課程要求，特訂定此規定。</text:span></text:p>
      <text:p text:style-name="P40"><text:span text:style-name="T3">二、學生從事餐飲相關工作（正兼職皆可），並依照規定於該學期繳交「在職證明」或「企業實習單位確認單」等佐證資料，完成「企業實習報告」，即可取得該科學分。</text:span></text:p>
      <text:p text:style-name="P40"><text:span text:style-name="T3">三、本校學生於企業實習期間，仍視為本校學生，各項行為表現應以校為榮，相關獎懲依本校現行學生手冊規定及本規定執行。</text:span></text:p>
      <text:p text:style-name="P40"><text:span text:style-name="T3">四、實習單位認定標準：</text:span></text:p>
      <text:p text:style-name="P41"><text:span text:style-name="T3">實習單位必須符合</text:span><text:span text:style-name="T8">領有公司執照或營利事業登記證，能提供學生勞工保險，所提供職缺為餐飲業相關之餐飲業者。</text:span></text:p>
      <text:p text:style-name="P43"><text:span text:style-name="T8">五、實習單位配合事項：</text:span></text:p>
      <text:p text:style-name="P41"><text:span text:style-name="T8">實習單位須能配合課程規定，提供</text:span><text:span text:style-name="T3">「在職證明」或</text:span><text:span text:style-name="T8">簽署「企業實習單位確認單」，並協助企業實習成績評量。</text:span></text:p>
      <text:p text:style-name="P40"><text:span text:style-name="T3">五、學生於實習單位之上班規定，依各實習單位人事規定辦理，排班時間以非在校上課時間即可。</text:span></text:p>
      <text:p text:style-name="P40"><text:span text:style-name="T3">六、學生於企業實習期間，若因個人因素欲轉換實習單位，以一次為原則。學生應於轉換前提出申請，填寫</text:span><text:span text:style-name="T8">「</text:span><text:span text:style-name="T3">企業實習單位轉換表</text:span><text:span text:style-name="T8">」，</text:span><text:span text:style-name="T3">完成新實習單位</text:span><text:span text:style-name="T8">「企業實習單位確認單」</text:span><text:span text:style-name="T3">，即可繼續實習。</text:span></text:p>
      <text:p text:style-name="P40"><text:span text:style-name="T3">七、實習成績評定：</text:span></text:p>
      <text:p text:style-name="P38"><text:span text:style-name="T8">1.</text:span><text:span text:style-name="T3">「在職證明」或「企業實習單位確認單」</text:span></text:p>
      <text:p text:style-name="P1"><text:span text:style-name="T19">2.企業實習報告</text:span></text:p>
      <text:p text:style-name="P40"><text:span text:style-name="T3">八、重大違規處理程序：</text:span></text:p>
      <text:p text:style-name="P44"><text:span text:style-name="T3">學生遇重大違規事項，提請召開「實習事務委員會」。依違規情節輕重，謹慎處理，必要時需派員訪視，並陳報校方核示後處理。</text:span></text:p>
      <text:p text:style-name="P40"><text:span text:style-name="T3">九、本規定未盡事宜，依景文科技大學「學生手冊」相關規定辦理。</text:span></text:p>
      <text:p text:style-name="P40"><text:span text:style-name="T3">十、本規定經本校餐飲管理系「實習事務委員會」通過，系務會議核定後公佈實施。</text:span></text:p>
      <text:p text:style-name="P7"/>
      <text:p text:style-name="P45"><text:span text:style-name="T1">景文科技大學進修部二技餐飲管理系</text:span></text:p>
      <text:p text:style-name="P2"><text:span text:style-name="T1">107學年度第二</text:span><text:bookmark text:name="_GoBack"/><text:span text:style-name="T1">學期企業實習報告內容及注意事項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報告</text:span></text:p>
          </table:table-cell>
          <table:table-cell table:style-name="表格1.B1" office:value-type="string">
            <text:p text:style-name="P2"><text:span text:style-name="T5">內 <text:s text:c="3"/>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企</text:span></text:p>
            <text:p text:style-name="P2"><text:span text:style-name="T3">業</text:span></text:p>
            <text:p text:style-name="P2"><text:span text:style-name="T3">實</text:span></text:p>
            <text:p text:style-name="P2"><text:span text:style-name="T3">習</text:span></text:p>
            <text:p text:style-name="P2"><text:span text:style-name="T3">報</text:span></text:p>
            <text:p text:style-name="P2"><text:span text:style-name="T3">告</text:span></text:p>
          </table:table-cell>
          <table:table-cell table:style-name="表格1.B2" office:value-type="string">
            <text:list xml:id="list7186426162793232525" text:style-name="WWNum1">
              <text:list-item>
                <text:p text:style-name="P9"><text:span text:style-name="T20">前言</text:span></text:p>
              </text:list-item>
            </text:list>
            <text:p text:style-name="P8"><text:span text:style-name="T20"><text:s text:c="7"/></text:span><text:span text:style-name="T22">（此份報告摘要說明及選擇此企業實習原因）</text:span></text:p>
            <text:p text:style-name="P12"/>
            <text:list xml:id="list113856521065800" text:continue-numbering="true" text:style-name="WWNum1">
              <text:list-item>
                <text:p text:style-name="P9"><text:span text:style-name="T20">實習單位簡介</text:span></text:p>
              </text:list-item>
            </text:list>
            <text:list xml:id="list5037966051534946040" text:style-name="WWNum2">
              <text:list-item>
                <text:p text:style-name="P10"><text:span text:style-name="T22">集團（公司）基本介紹</text:span></text:p>
              </text:list-item>
              <text:list-item>
                <text:p text:style-name="P10"><text:span text:style-name="T22">實習單位地點、主要客層、營業時間</text:span></text:p>
              </text:list-item>
              <text:list-item>
                <text:p text:style-name="P10"><text:span text:style-name="T22">產品介紹（餐廳環境、菜單、客層、飲料與其他相關服務產品介紹）</text:span></text:p>
              </text:list-item>
            </text:list>
            <text:p text:style-name="P12"/>
            <text:p text:style-name="P8"><text:span text:style-name="T21">第三篇 <text:s/>在職訓練篇</text:span></text:p>
            <text:list xml:id="list8626533852499624604" text:style-name="WWNum3">
              <text:list-item>
                <text:p text:style-name="P11"><text:span text:style-name="T22">工作職務說明</text:span></text:p>
              </text:list-item>
              <text:list-item>
                <text:p text:style-name="P11"><text:span text:style-name="T22">工作實施情形（附工作狀況照片5張）</text:span></text:p>
              </text:list-item>
            </text:list>
            <text:p text:style-name="P12"/>
            <text:p text:style-name="P8"><text:span text:style-name="T21">第四篇 <text:s/>督導實務與學習篇</text:span></text:p>
            <text:list xml:id="list1742819137902729736" text:style-name="WWNum4">
              <text:list-item>
                <text:p text:style-name="P16"><text:span text:style-name="T22">餐廳人事管理與排班狀況</text:span></text:p>
              </text:list-item>
              <text:list-item>
                <text:p text:style-name="P16"><text:span text:style-name="T22">職場互動關係之探討：與公司、主管、同事、部屬之關係</text:span></text:p>
              </text:list-item>
            </text:list>
            <text:p text:style-name="P17"/>
            <text:p text:style-name="P8"><text:span text:style-name="T21">第五篇 <text:s/>經驗傳承篇</text:span></text:p>
            <text:p text:style-name="P47"><text:span text:style-name="T22">一、實習者本身應具備之認知：實習心得感想與檢討</text:span></text:p>
            <text:p text:style-name="P3"><text:span text:style-name="T23"><text:s/>二、實習職場工作個案一則</text:span><text:span text:style-name="T22">：</text:span></text:p>
            <text:p text:style-name="P42"><text:span text:style-name="T22">撰寫方式：(1)個案主題；(2)主角；(3)時間地點；(4)事件經過；(5)當場解決方式；(4)你(妳)認為的看法與具體建議。</text:span></text:p>
            <text:p text:style-name="P13"/>
            <text:p text:style-name="P8"><text:span text:style-name="T21">第六篇 <text:s/>職場體驗及觀察篇</text:span></text:p>
            <text:p text:style-name="P48"><text:span text:style-name="T22">個人餐旅生涯規劃展望</text:span></text:p>
            <text:p text:style-name="P49"/>
            <text:p text:style-name="P8"><text:span text:style-name="T20">附錄 </text:span><text:span text:style-name="T22">實習單位各種表單</text:span></text:p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2"><text:span text:style-name="T13">繳交日期</text:span></text:p>
          </table:table-cell>
          <table:table-cell table:style-name="表格1.B3" office:value-type="string">
            <text:p text:style-name="P8"><text:span text:style-name="T24">餐飲三乙：</text:span><text:span text:style-name="T25">108/06/05（三）</text:span></text:p>
            <text:p text:style-name="P8"><text:span text:style-name="T25">餐飲四乙：108/06/06（四）(畢業班)</text:span></text:p>
          </table:table-cell>
        </table:table-row>
      </table:table>
      <text:p text:style-name="P19"/>
      <text:p text:style-name="P46"><text:span text:style-name="T6">注意事項：</text:span></text:p>
      <text:p text:style-name="P8"><text:span text:style-name="T27">一：</text:span><text:span text:style-name="T29">以A4檔案夾及格式撰寫，含</text:span><text:span text:style-name="T27">封面頁及</text:span><text:span text:style-name="T29">目錄，並標明頁碼。</text:span></text:p>
      <text:p text:style-name="P8"><text:span text:style-name="T29"><text:s text:c="4"/>封面撰寫格式範例：</text:span><text:span text:style-name="T4">　　　　　　　　　　　 <text:s/>　　</text:span></text:p>
      <text:p text:style-name="P8"><draw:g text:anchor-type="as-char" svg:y="0cm" draw:z-index="0" draw:name="畫布 3" draw:style-name="gr1"><draw:custom-shape draw:style-name="gr2" draw:text-style-name="P66" svg:width="16.788cm" svg:height="9.556cm" svg:x="0cm" svg:y="0cm"><text:p/><draw:enhanced-geometry draw:type="mso-spt75"/></draw:custom-shape><draw:frame draw:name="Rectangle 4" draw:style-name="gr3" draw:text-style-name="P68" svg:width="7.409cm" svg:height="9.42cm" svg:x="2.328cm" svg:y="0cm"><draw:text-box><text:p>　</text:p><text:p text:style-name="P67"><text:span text:style-name="T36">景文科技大學進修部二技</text:span></text:p><text:p text:style-name="P67"><text:span text:style-name="T36">餐飲管理系</text:span></text:p><text:p text:style-name="P67"><text:span text:style-name="T36">○○○學年度第○學期企業實習報告</text:span></text:p><text:p text:style-name="P67"/><text:p text:style-name="P67"><text:span text:style-name="T37">企業實習地點：○○○○</text:span></text:p><text:p text:style-name="P67"><text:span text:style-name="T37">　　　　　　企業實習期間：</text:span><text:span text:style-name="T37">YY/MM/DD</text:span><text:span text:style-name="T37">－</text:span><text:span text:style-name="T37">YY/MM/DD</text:span></text:p><text:p text:style-name="P67"/><text:p text:style-name="P67"/><text:p text:style-name="P67"><text:span text:style-name="T37">　　　　　撰寫人：○○○</text:span></text:p><text:p text:style-name="P67"><text:span text:style-name="T37">　　　　　學號：○○○○○○</text:span></text:p><text:p text:style-name="P67"><text:span text:style-name="T37">　　　　　訪視老師：○○　　</text:span></text:p><text:p text:style-name="P67"><text:span text:style-name="T37">　　　　　繳交報告日期：</text:span><text:span text:style-name="T37">YY/MM/DD</text:span></text:p></draw:text-box></draw:frame></draw:g><text:bookmark text:name="_Hlk308437427"/></text:p>
      <text:p text:style-name="P20"/>
      <text:p text:style-name="P8"><text:span text:style-name="T28">二、其他注意事項：</text:span></text:p>
      <text:list xml:id="list6536966227119951070" text:style-name="WWNum7">
        <text:list-item>
          <text:p text:style-name="P5"><text:span text:style-name="T29">企業</text:span><text:bookmark-start text:name="_Hlk308437678"/><text:span text:style-name="T29">實習報告請務必於規定時間內交給</text:span><text:bookmark-end text:name="_Hlk308437678"/><text:span text:style-name="T29">訪視老師，逾期以</text:span><text:span text:style-name="T30">零分</text:span><text:span text:style-name="T29">計算。</text:span></text:p>
        </text:list-item>
        <text:list-item>
          <text:p text:style-name="P5"><text:span text:style-name="T29">餐飲系辦聯絡電話：(02)8212-2000</text:span><text:bookmark-start text:name="_Hlk308437745"/><text:span text:style-name="T29">＃2650/265</text:span><text:bookmark-end text:name="_Hlk308437745"/><text:span text:style-name="T29">2 <text:s text:c="2"/></text:span></text:p>
        </text:list-item>
      </text:list>
      <text:p text:style-name="P3"><text:span text:style-name="T29"><text:tab/><text:tab/><text:tab/> 系辦傳真：(02)8212-2549＃2650/2652</text:span></text:p>
      <text:p text:style-name="P21"/>
      <text:p text:style-name="P57"><text:span text:style-name="T32">肆、班級通訊錄</text:span></text:p>
      <text:p text:style-name="P2"><text:span text:style-name="T21">企業實習通訊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51"><text:span text:style-name="T22">班級</text:span></text:p>
          </table:table-cell>
          <table:covered-table-cell/>
          <table:table-cell table:style-name="表格2.A1" table:number-columns-spanned="2" office:value-type="string">
            <text:p text:style-name="P52"/>
          </table:table-cell>
          <table:covered-table-cell/>
          <table:table-cell table:style-name="表格2.A1" office:value-type="string">
            <text:p text:style-name="P51"><text:span text:style-name="T22">實習期間</text:span></text:p>
          </table:table-cell>
          <table:table-cell table:style-name="表格2.A1" table:number-columns-spanned="3" office:value-type="string">
            <text:p text:style-name="P51"><text:span text:style-name="T26">108/02/18-108/06/15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1"><text:span text:style-name="T22">輔導老師</text:span></text:p>
          </table:table-cell>
          <table:covered-table-cell/>
          <table:table-cell table:style-name="表格2.A1" table:number-columns-spanned="2" office:value-type="string">
            <text:p text:style-name="P53"/>
          </table:table-cell>
          <table:covered-table-cell/>
          <table:table-cell table:style-name="表格2.A1" office:value-type="string">
            <text:p text:style-name="P51"><text:span text:style-name="T22">手機/聯絡電話</text:span></text:p>
          </table:table-cell>
          <table:table-cell table:style-name="表格2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4"/>
          </table:table-cell>
          <table:table-cell table:style-name="表格2.A3" office:value-type="string">
            <text:p text:style-name="P55"><text:span text:style-name="T22">姓名</text:span></text:p>
          </table:table-cell>
          <table:table-cell table:style-name="表格2.A3" office:value-type="string">
            <text:p text:style-name="P55"><text:span text:style-name="T22">學號</text:span></text:p>
          </table:table-cell>
          <table:table-cell table:style-name="表格2.A3" office:value-type="string">
            <text:p text:style-name="P55"><text:span text:style-name="T33">手機/聯絡電話</text:span></text:p>
          </table:table-cell>
          <table:table-cell table:style-name="表格2.A3" office:value-type="string">
            <text:p text:style-name="P55"><text:span text:style-name="T22">實習企業</text:span></text:p>
          </table:table-cell>
          <table:table-cell table:style-name="表格2.A3" office:value-type="string">
            <text:p text:style-name="P55"><text:span text:style-name="T34">實習企業聯絡人</text:span></text:p>
          </table:table-cell>
          <table:table-cell table:style-name="表格2.A3" office:value-type="string">
            <text:p text:style-name="P55"><text:span text:style-name="T22">手機/聯絡電話</text:span></text:p>
          </table:table-cell>
          <table:table-cell table:style-name="表格2.A3" office:value-type="string">
            <text:p text:style-name="P55"><text:span text:style-name="T22">實習店址</text:span></text:p>
          </table:table-cell>
        </table:table-row>
        <table:table-row table:style-name="表格2.1">
          <table:table-cell table:style-name="表格2.A3" office:value-type="string">
            <text:p text:style-name="P55"><text:span text:style-name="T22">1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55"><text:span text:style-name="T22">2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55"><text:span text:style-name="T22">3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55"><text:span text:style-name="T22">4</text:span>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5"><text:span text:style-name="T22">5</text:span></text:p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5"><text:span text:style-name="T22">6</text:span>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5"><text:span text:style-name="T22">7</text:span>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5"><text:span text:style-name="T22">8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55"><text:span text:style-name="T22">9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5"><text:span text:style-name="T22">10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5"><text:span text:style-name="T22">11</text:span>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56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5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row table:style-name="表格3.1">
          <table:table-cell table:style-name="表格3.A1" table:number-columns-spanned="6" office:value-type="string">
            <text:p text:style-name="P58"><text:span text:style-name="T7">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3" office:value-type="string">
            <text:p text:style-name="P24"/>
          </table:table-cell>
          <table:covered-table-cell/>
          <table:covered-table-cell/>
          <table:table-cell table:style-name="表格3.J1" office:value-type="string">
            <text:p text:style-name="Standard"><text:span text:style-name="T12">107-2</text:span></text:p>
          </table:table-cell>
          <table:table-cell table:style-name="表格3.J1" table:number-columns-spanned="3" office:value-type="string">
            <text:p text:style-name="P24"/>
          </table:table-cell>
          <table:covered-table-cell/>
          <table:covered-table-cell/>
          <table:table-cell table:style-name="表格3.J1" table:number-columns-spanned="3" office:value-type="string">
            <text:p text:style-name="P24"/>
          </table:table-cell>
          <table:covered-table-cell/>
          <table:covered-table-cell/>
          <table:table-cell table:style-name="表格3.J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J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5" office:value-type="string">
            <text:p text:style-name="P60"><text:span text:style-name="T15">景文科技大學進修部企業實習單位確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<text:span text:style-name="T7">系別</text:span></text:p>
          </table:table-cell>
          <table:table-cell table:style-name="表格3.B3" table:number-columns-spanned="4" office:value-type="string">
            <text:p text:style-name="P6"><text:span text:style-name="T7">餐飲系</text:span>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6"><text:span text:style-name="T7">年級班別</text:span></text:p>
          </table:table-cell>
          <table:covered-table-cell/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6"><text:span text:style-name="T7">學號</text:span></text:p>
          </table:table-cell>
          <table:covered-table-cell/>
          <table:table-cell table:style-name="表格3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6"><text:span text:style-name="T7">姓名</text:span></text:p>
          </table:table-cell>
          <table:covered-table-cell/>
          <table:covered-table-cell/>
          <table:covered-table-cell/>
          <table:covered-table-cell/>
          <table:table-cell table:style-name="表格3.X3" table:number-columns-spanned="2" office:value-type="string">
            <text:p text:style-name="P25"/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30"><text:span text:style-name="T7">戶籍地址</text:span></text:p>
          </table:table-cell>
          <table:covered-table-cell/>
          <table:table-cell table:style-name="表格3.B3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30"><text:span text:style-name="T7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X4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A3" table:number-columns-spanned="4" office:value-type="string">
            <text:p text:style-name="P30"><text:span text:style-name="T7">監護人姓名</text:span></text:p>
          </table:table-cell>
          <table:covered-table-cell/>
          <table:covered-table-cell/>
          <table:covered-table-cell/>
          <table:table-cell table:style-name="表格3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30"><text:span text:style-name="T7">監護人緊急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5" office:value-type="string">
            <text:p text:style-name="P33"><text:span text:style-name="T7">本人自行申請安排實習單位前往實習，實習期間願遵守學校校規及實習規章，聽從實習單位及學校之輔導，本人絕無異議。</text:span></text:p>
            <text:p text:style-name="P63"><text:span text:style-name="T9">申請學生簽名</text:span><text:span text:style-name="T7">：</text:span><text:span text:style-name="T10"> <text:s text:c="19"/></text:span><text:span text:style-name="T7"><text:s text:c="6"/>申請日期：</text:span><text:span text:style-name="T10"> <text:s text:c="6"/></text:span><text:span text:style-name="T7"><text:s/>月 </text:span><text:span text:style-name="T10"><text:s text:c="8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5" office:value-type="string">
            <text:p text:style-name="P31"><text:span text:style-name="T16">企業實習單位同意聯 </text:span><text:span text:style-name="T14"><text:s/></text:span><text:span text:style-name="T17">【本欄由業者填寫，實習生請勿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25" office:value-type="string">
            <text:p text:style-name="P35"><text:span text:style-name="T10"><text:s text:c="21"/></text:span><text:span text:style-name="T7">（企業名稱）願意提供景文科技大學餐飲管理系學生企業實習機會，並配合簽訂企業實習合約書，同意接受景文</text:span><text:span text:style-name="T11">餐飲系</text:span><text:span text:style-name="T10"> <text:s text:c="15"/></text:span><text:span text:style-name="T7">（學生姓名）申請，自民國</text:span><text:span text:style-name="T10"> <text:s text:c="3"/></text:span><text:span text:style-name="T7">年 </text:span><text:span text:style-name="T10"><text:s text:c="3"/></text:span><text:span text:style-name="T7">月</text:span><text:span text:style-name="T10"> <text:s text:c="2"/></text:span><text:span text:style-name="T7">日 <text:s/>至</text:span><text:span text:style-name="T10"> <text:s text:c="3"/></text:span><text:span text:style-name="T7">年</text:span><text:span text:style-name="T10"> <text:s text:c="2"/></text:span><text:span text:style-name="T7">月</text:span><text:span text:style-name="T10"> <text:s text:c="3"/></text:span><text:span text:style-name="T7">日為本企業實習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7" office:value-type="string">
            <text:p text:style-name="P32"><text:span text:style-name="T7">實習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32"><text:span text:style-name="T7">工作性質</text:span></text:p>
          </table:table-cell>
          <table:covered-table-cell/>
          <table:covered-table-cell/>
          <table:covered-table-cell/>
          <table:covered-table-cell/>
          <table:table-cell table:style-name="表格3.T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table:number-columns-spanned="7" office:value-type="string">
            <text:p text:style-name="P32"><text:span text:style-name="T7">工作時間（時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9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table:number-columns-spanned="7" office:value-type="string">
            <text:p text:style-name="P32"><text:span text:style-name="T7">基本月（時）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32"><text:span text:style-name="T7">備 <text:s text:c="3"/>註</text:span></text:p>
          </table:table-cell>
          <table:covered-table-cell/>
          <table:covered-table-cell/>
          <table:covered-table-cell/>
          <table:covered-table-cell/>
          <table:table-cell table:style-name="表格3.T9" table:number-columns-spanned="6" office:value-type="string">
            <text:p text:style-name="P64"><text:span text:style-name="T7">另加勞保、健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5" office:value-type="string">
            <text:p text:style-name="P36"><text:span text:style-name="T7">企 業 名 稱：</text:span><text:span text:style-name="T10"> <text:s text:c="41"/></text:span><text:span text:style-name="T7">（全銜章）</text:span></text:p>
            <text:p text:style-name="P36"><text:span text:style-name="T7">代表人或聯絡人：</text:span><text:span text:style-name="T10"> <text:s text:c="18"/></text:span><text:span text:style-name="T7">（簽章） <text:s/>職稱：</text:span><text:span text:style-name="T10"> <text:s text:c="21"/></text:span></text:p>
            <text:p text:style-name="P36"><text:span text:style-name="T7">公 <text:s/>司 <text:s/>地 <text:s/>址：</text:span><text:span text:style-name="T10"> <text:s text:c="56"/></text:span></text:p>
            <text:p text:style-name="P61"><text:span text:style-name="T7">電 <text:s text:c="9"/>話：</text:span><text:span text:style-name="T10"> <text:s text:c="15"/></text:span><text:span text:style-name="T7">分機：</text:span><text:span text:style-name="T10"> <text:s text:c="8"/></text:span><text:span text:style-name="T7">傳 <text:s/>真：</text:span><text:span text:style-name="T1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25" office:value-type="string">
            <text:p text:style-name="P31"><text:span text:style-name="T16">學校企業實習分發作業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3" office:value-type="string">
            <text:p text:style-name="P6"><text:span text:style-name="T7">導師簽章</text:span></text:p>
          </table:table-cell>
          <table:covered-table-cell/>
          <table:covered-table-cell/>
          <table:table-cell table:style-name="表格3.B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6"><text:span text:style-name="T7">系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5">
          <table:table-cell table:style-name="表格3.A15" table:number-rows-spanned="2" table:number-columns-spanned="24" office:value-type="string">
            <text:p text:style-name="P65"><text:span text:style-name="T7">備 註：</text:span></text:p>
            <text:p text:style-name="P37"><text:span text:style-name="T18">1.</text:span><text:span text:style-name="T31">本確認單經企業實習委員會審核後，不得任意更改實習單位。</text:span></text:p>
            <text:p text:style-name="P62"><text:span text:style-name="T29">2.如需更動實習單位，請填寫「企業實習單位異動表」，並重新填寫確認單，送至企業實習委員會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34"><text:span text:style-name="T7">餐飲管理系戳記</text:span></text:p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Y16" office:value-type="string">
            <text:p text:style-name="P2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78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ize="13pt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篇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第" style:num-suffix="篇" style:num-format="一, 二, 三, ..." text:start-value="7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</meta:initial-creator>
    <dc:creator>H-2650</dc:creator>
    <meta:editing-cycles>2</meta:editing-cycles>
    <meta:print-date>2018-10-03T07:09:00</meta:print-date>
    <meta:creation-date>2019-02-19T03:31:00</meta:creation-date>
    <dc:date>2019-02-19T03:31:00</dc:date>
    <meta:editing-duration>PT2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5" meta:paragraph-count="117" meta:word-count="1632" meta:character-count="2097" meta:non-whitespace-character-count="1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