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0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2.1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2.725cm" fo:keep-together="auto"/>
    </style:style>
    <style:style style:name="表格1.4" style:family="table-row">
      <style:table-row-properties style:min-row-height="2.626cm" fo:keep-together="auto"/>
    </style:style>
    <style:style style:name="表格1.6" style:family="table-row">
      <style:table-row-properties style:min-row-height="2.515cm" fo:keep-together="auto"/>
    </style:style>
    <style:style style:name="表格1.7" style:family="table-row">
      <style:table-row-properties style:min-row-height="1.159cm" fo:keep-together="auto"/>
    </style:style>
    <style:style style:name="表格1.8" style:family="table-row">
      <style:table-row-properties style:min-row-height="1.83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9" style:family="table-row">
      <style:table-row-properties style:min-row-height="1.887cm" fo:keep-together="auto"/>
    </style:style>
    <style:style style:name="表格1.10" style:family="table-row">
      <style:table-row-properties style:min-row-height="1.866cm" fo:keep-together="auto"/>
    </style:style>
    <style:style style:name="P1" style:family="paragraph" style:parent-style-name="Standard">
      <style:paragraph-properties fo:margin-top="0.423cm" fo:margin-bottom="0.212cm" loext:contextual-spacing="false" fo:line-height="0.635cm" fo:text-align="center" style:justify-single-word="false"/>
    </style:style>
    <style:style style:name="P2" style:family="paragraph" style:parent-style-name="Standard" style:master-page-name="Standard">
      <style:paragraph-properties fo:margin-top="0.423cm" fo:margin-bottom="0.212cm" loext:contextual-spacing="false" fo:line-height="0.635cm" fo:text-align="center" style:justify-single-word="false" style:page-number="auto"/>
    </style:style>
    <style:style style:name="P3" style:family="paragraph" style:parent-style-name="Standard">
      <style:paragraph-properties fo:margin-left="1.372cm" fo:margin-right="0cm" fo:margin-top="0.035cm" fo:margin-bottom="0.035cm" loext:contextual-spacing="false" fo:line-height="0.706cm" fo:text-indent="-0.988cm" style:auto-text-indent="false"/>
    </style:style>
    <style:style style:name="P4" style:family="paragraph" style:parent-style-name="Standard">
      <style:paragraph-properties fo:margin-top="0.035cm" fo:margin-bottom="0.035cm" loext:contextual-spacing="false"/>
    </style:style>
    <style:style style:name="P5" style:family="paragraph" style:parent-style-name="Standard">
      <style:paragraph-properties fo:margin-top="0.035cm" fo:margin-bottom="0.035cm" loext:contextual-spacing="false" fo:line-height="0.706cm"/>
    </style:style>
    <style:style style:name="P6" style:family="paragraph" style:parent-style-name="Standard">
      <style:paragraph-properties fo:margin-left="1.161cm" fo:margin-right="0cm" fo:margin-top="0.035cm" fo:margin-bottom="0.035cm" loext:contextual-spacing="false" fo:text-indent="-0.776cm" style:auto-text-indent="false"/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景文科技大學餐飲系產學攜手專班</text:span></text:p>
      <text:p text:style-name="P1"><text:span text:style-name="T1">附件一、校外(實習) 工作學習計劃</text:span></text:p>
      <text:p text:style-name="P3"><text:span text:style-name="T2">撰寫日期：＿＿＿＿＿＿＿＿＿＿ <text:s/>姓名：＿＿＿＿＿＿＿＿＿＿　</text:span></text:p>
      <text:p text:style-name="P3"><text:span text:style-name="T2">實習工作期間：自民國　 年　月　 日至民國　 年 <text:s/>月 <text:s text:c="2"/>日</text:span></text:p>
      <text:p text:style-name="P3"><text:span text:style-name="T2">實習工作單位：</text:span><text:span text:style-name="T3">＿＿＿＿＿＿＿＿＿＿</text:span><text:span text:style-name="T2">　部門：＿＿＿＿＿＿＿＿＿</text:span></text:p>
      <text:p text:style-name="P3"><text:span text:style-name="T2">實習工作地點：＿＿＿＿＿＿＿＿＿＿＿＿＿＿＿＿＿＿＿＿＿＿＿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">一、工作職務：（說明職稱、工作內容）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2">二、主管要求之工作項目：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2">三、其他學習目標：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<text:span text:style-name="T2">四、學習技能分析：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<text:span text:style-name="T2">基礎性技能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8" office:value-type="string">
            <text:p text:style-name="P4"><text:span text:style-name="T2">專業性技能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8" office:value-type="string">
            <text:p text:style-name="P4"><text:span text:style-name="T2">觀念性技能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"><text:span text:style-name="T2">主任：　　　　　　　　輔導教師：　　　　　　　　導師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-2650</meta:initial-creator>
    <dc:creator>H-2650</dc:creator>
    <meta:editing-cycles>1</meta:editing-cycles>
    <meta:creation-date>2018-11-12T06:52:00</meta:creation-date>
    <dc:date>2018-11-12T06:53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4" meta:word-count="211" meta:character-count="244" meta:non-whitespace-character-count="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