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52cm" fo:margin-top="0cm" fo:margin-bottom="0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2.749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.B3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2" style:family="table">
      <style:table-properties style:width="27.28cm" fo:margin-top="0cm" fo:margin-bottom="0cm" table:align="center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2.84cm"/>
    </style:style>
    <style:style style:name="表格2.E" style:family="table-column">
      <style:table-column-properties style:column-width="6.987cm"/>
    </style:style>
    <style:style style:name="表格2.F" style:family="table-column">
      <style:table-column-properties style:column-width="3.253cm"/>
    </style:style>
    <style:style style:name="表格2.G" style:family="table-column">
      <style:table-column-properties style:column-width="3.096cm"/>
    </style:style>
    <style:style style:name="表格2.H" style:family="table-column">
      <style:table-column-properties style:column-width="6.1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Text_20_body_20_indent">
      <style:paragraph-properties fo:margin-left="1.27cm" fo:margin-right="0cm" fo:line-he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Num8">
      <style:paragraph-properties fo:line-height="0.635cm" fo:text-align="justify" style:justify-single-word="false"/>
    </style:style>
    <style:style style:name="P5" style:family="paragraph" style:parent-style-name="Standard" style:list-style-name="WWNum7">
      <style:paragraph-properties fo:line-height="0.635cm" fo:text-align="justify" style:justify-single-word="false"/>
    </style:style>
    <style:style style:name="P6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-asian="標楷體1" style:font-size-complex="12pt"/>
    </style:style>
    <style:style style:name="P14" style:family="paragraph" style:parent-style-name="Standard">
      <style:paragraph-properties fo:orphans="2" fo:widows="2"/>
      <style:text-properties style:font-name-asian="標楷體1" style:font-size-complex="12pt"/>
    </style:style>
    <style:style style:name="P15" style:family="paragraph" style:parent-style-name="Standard" style:list-style-name="WWNum4"/>
    <style:style style:name="P16" style:family="paragraph" style:parent-style-name="Standard">
      <style:text-properties fo:font-weight="bold" style:font-name-asian="標楷體1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size-complex="12pt"/>
    </style:style>
    <style:style style:name="P22" style:family="paragraph" style:parent-style-name="Standard">
      <style:paragraph-properties fo:orphans="2" fo:widows="2"/>
      <style:text-properties style:letter-kerning="false" style:font-name-asian="標楷體1" style:font-size-complex="12pt"/>
    </style:style>
    <style:style style:name="P23" style:family="paragraph" style:parent-style-name="Standard">
      <style:paragraph-properties fo:margin-left="1.27cm" fo:margin-right="0cm" fo:line-height="0.635cm" fo:text-indent="0cm" style:auto-text-indent="false"/>
    </style:style>
    <style:style style:name="P24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988cm" fo:margin-right="0cm" fo:margin-top="0.212cm" fo:margin-bottom="0cm" loext:contextual-spacing="false" fo:line-height="0.635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1.058cm" fo:margin-right="0cm" fo:margin-top="0.212cm" fo:margin-bottom="0cm" loext:contextual-spacing="false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58cm" fo:margin-right="0cm" fo:line-heigh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29" style:family="paragraph" style:parent-style-name="Standard">
      <style:paragraph-properties fo:margin-left="1.251cm" fo:margin-right="0cm" fo:line-height="0.635cm" fo:text-indent="0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orphans="2" fo:widows="2" fo:break-before="page"/>
    </style:style>
    <style:style style:name="P32" style:family="paragraph" style:parent-style-name="Standard">
      <style:paragraph-properties fo:margin-left="0.24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51cm" fo:margin-right="0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51cm" fo:margin-right="0cm" fo:line-height="0.635cm" fo:text-align="justify" style:justify-single-word="false" fo:text-indent="0cm" style:auto-text-indent="false"/>
      <style:text-properties style:font-name-asian="標楷體1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top="0.159cm" fo:margin-bottom="0.159cm" loext:contextual-spacing="false" fo:text-align="center" style:justify-single-word="false"/>
    </style:style>
    <style:style style:name="P37" style:family="paragraph" style:parent-style-name="Standard">
      <style:paragraph-properties fo:margin-top="0.159cm" fo:margin-bottom="0.159cm" loext:contextual-spacing="false" fo:text-align="center" style:justify-single-word="false"/>
      <style:text-properties fo:color="#ff0000" style:font-name-asian="標楷體1" style:font-size-complex="12pt"/>
    </style:style>
    <style:style style:name="P38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-asian="標楷體1" style:font-size-complex="12pt"/>
    </style:style>
    <style:style style:name="P39" style:family="paragraph" style:parent-style-name="Standard">
      <style:paragraph-properties fo:margin-top="0.095cm" fo:margin-bottom="0.095cm" loext:contextual-spacing="false" fo:text-align="center" style:justify-single-word="false"/>
      <style:text-properties fo:font-weight="bold" style:font-name-asian="標楷體1" style:font-weight-asian="bold" style:font-size-complex="12pt"/>
    </style:style>
    <style:style style:name="P40" style:family="paragraph" style:parent-style-name="Standard">
      <style:paragraph-properties fo:margin-top="0.095cm" fo:margin-bottom="0.095cm" loext:contextual-spacing="false" fo:text-align="center" style:justify-single-word="false"/>
    </style:style>
    <style:style style:name="P41" style:family="paragraph" style:parent-style-name="Standard">
      <style:paragraph-properties fo:margin-top="0.095cm" fo:margin-bottom="0.095cm" loext:contextual-spacing="false" fo:text-align="center" style:justify-single-word="false"/>
      <style:text-properties style:font-name-asian="標楷體1" style:font-size-complex="12pt"/>
    </style:style>
    <style:style style:name="P4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3" style:family="paragraph" style:parent-style-name="Standard" style:master-page-name="Converted2">
      <style:paragraph-properties fo:line-height="0.635cm" fo:text-align="justify" style:justify-single-word="false" style:page-number="auto"/>
    </style:style>
    <style:style style:name="P44" style:family="paragraph">
      <loext:graphic-properties draw:fill="none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ffffff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loext:padding="0cm" loext:border="0.51pt solid #00000a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size-complex="14pt"/>
    </style:style>
    <style:style style:name="T12" style:family="text">
      <style:text-properties fo:font-weight="bold" style:font-name-asian="標楷體1" style:font-weight-asian="bold" style:font-size-complex="12pt"/>
    </style:style>
    <style:style style:name="T13" style:family="text">
      <style:text-properties fo:font-weight="bold" style:font-name-asian="標楷體1" style:font-weight-asian="bold" style:font-size-complex="12pt" style:font-weight-complex="bold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font-name-asian="標楷體1" style:font-size-complex="12pt" style:font-weight-complex="bold"/>
    </style:style>
    <style:style style:name="T16" style:family="text">
      <style:text-properties fo:color="#ff0000" style:font-name="標楷體" fo:font-weight="bold" style:font-name-asian="標楷體1" style:font-weight-asian="bold" style:font-size-complex="12pt"/>
    </style:style>
    <style:style style:name="T17" style:family="text">
      <style:text-properties fo:color="#ff0000" fo:font-weight="bold" style:font-name-asian="標楷體1" style:font-weight-asian="bold" style:font-size-complex="12pt"/>
    </style:style>
    <style:style style:name="T18" style:family="text">
      <style:text-properties fo:color="#ff0000" style:font-name-asian="標楷體1" style:font-size-complex="12pt"/>
    </style:style>
    <style:style style:name="T19" style:family="text">
      <style:text-properties fo:color="#0070c0" fo:font-size="13pt" style:font-name-asian="標楷體1" style:font-size-asian="13pt" style:font-size-complex="13pt"/>
    </style:style>
    <style:style style:name="T20" style:family="text">
      <style:text-properties fo:color="#0070c0" fo:font-size="14pt" style:font-name-asian="標楷體1" style:font-size-asian="14pt" style:font-size-complex="14pt"/>
    </style:style>
    <style:style style:name="T21" style:family="text">
      <style:text-properties fo:font-size="13pt" style:font-name-asian="標楷體1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3" style:family="text">
      <style:text-properties fo:font-size="18pt" fo:font-weight="bold" style:font-name-asian="標楷體1" style:font-size-asian="18pt" style:font-weight-asian="bold" style:font-size-complex="18pt"/>
    </style:style>
    <style:style style:name="T24" style:family="text">
      <style:text-properties fo:font-size="10pt" style:font-name-asian="標楷體1" style:font-size-asian="10pt"/>
    </style:style>
    <style:style style:name="T25" style:family="text">
      <style:text-properties fo:font-size="11pt" style:font-name-asian="標楷體1" style:font-size-asian="11pt" style:font-size-complex="11pt"/>
    </style:style>
    <style:style style:name="T26" style:family="text">
      <style:text-properties fo:font-size="11pt" fo:font-weight="bold" style:font-name-asian="標楷體1" style:font-size-asian="11pt" style:font-weight-asian="bold" style:font-size-complex="11pt"/>
    </style:style>
    <style:style style:name="T27" style:family="text">
      <style:text-properties fo:font-size="10pt"/>
    </style:style>
    <style:style style:name="T28" style:family="text">
      <style:text-properties fo:font-size="8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vertical-align="top" fo:min-height="9.165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景文科技大學流通管理組二專餐飲管理科</text:span></text:p>
      <text:p text:style-name="P2"><text:span text:style-name="T1">企業實習規定</text:span></text:p>
      <text:list xml:id="list8813074314506145051" text:style-name="WWNum8">
        <text:list-item>
          <text:p text:style-name="P4"><text:span text:style-name="T3">目的：</text:span></text:p>
        </text:list-item>
      </text:list>
      <text:p text:style-name="P24"><text:span text:style-name="T3">為鼓勵進修部學生在職進修從事餐飲相關工作，每學期開設「企業實習」</text:span><text:span text:style-name="T4">必修課程</text:span><text:span text:style-name="T3">。為使學生校外實習期間，遵守企業實習單位（以下簡稱實習單位）工作體制及規定，並符合課程要求，特訂定此規定。</text:span></text:p>
      <text:p text:style-name="P25"><text:span text:style-name="T3">二、學生須從事餐飲相關工作，並依照規定於該學期繳交「實習合約」或「在職證明」等佐證資料，完成「企業實習報告」，即可取得該科學分。</text:span></text:p>
      <text:p text:style-name="P25"><text:span text:style-name="T3">三、本校學生於企業實習期間，仍視為本校學生，各項行為表現應以校為榮，相關獎懲依本校現行學生手冊規定及本規定執行。</text:span></text:p>
      <text:p text:style-name="P25"><text:span text:style-name="T3">四、實習單位認定標準：</text:span></text:p>
      <text:p text:style-name="P26"><text:span text:style-name="T3">實習單位必須符合</text:span><text:span text:style-name="T9">領有公司執照或營利事業登記證，能提供學生勞工保險，餐飲相關職缺之餐旅業者。</text:span></text:p>
      <text:p text:style-name="P28"><text:span text:style-name="T9">五、實習單位配合事項：</text:span></text:p>
      <text:p text:style-name="P26"><text:span text:style-name="T9">實習單位須能配合課程規定，提供</text:span><text:span text:style-name="T3">「在職證明」或</text:span><text:span text:style-name="T9">簽署「</text:span><text:span text:style-name="T3">實習合約</text:span><text:span text:style-name="T9">」，並協助企業實習成績評量。</text:span></text:p>
      <text:p text:style-name="P25"><text:span text:style-name="T3">五、學生於實習單位之上班規定，依各實習單位人事規定辦理，排班時間以非在校上課時間即可。</text:span></text:p>
      <text:p text:style-name="P25"><text:span text:style-name="T3">六、學生於企業實習期間，若因個人因素欲轉換實習單位，以一次為原則。學生應於轉換前提出申請，填寫</text:span><text:span text:style-name="T9">「</text:span><text:span text:style-name="T3">企業實習單位轉換表</text:span><text:span text:style-name="T9">」，</text:span><text:span text:style-name="T3">完成新實習單位「實習合約」，即可繼續實習。</text:span></text:p>
      <text:p text:style-name="P25"><text:span text:style-name="T3">七、實習成績評定：</text:span></text:p>
      <text:p text:style-name="P23"><text:span text:style-name="T9">1.</text:span><text:span text:style-name="T3">實習評分表</text:span></text:p>
      <text:p text:style-name="P1"><text:span text:style-name="T11">2.企業實習報告</text:span></text:p>
      <text:p text:style-name="P25"><text:span text:style-name="T3">八、重大違規處理程序：</text:span></text:p>
      <text:p text:style-name="P29"><text:span text:style-name="T3">學生遇重大違規事項，提請召開「實習事務委員會」。依違規情節輕重，謹慎處理，必要時需派員訪視，並陳報校方核示後處理。</text:span></text:p>
      <text:p text:style-name="P25"><text:span text:style-name="T3">九、本規定未盡事宜，依景文科技大學「學生手冊」相關規定辦理。</text:span></text:p>
      <text:p text:style-name="P25"><text:span text:style-name="T3">十、本規定經本校餐飲管理系「實習事務委員會」通過，系務會議核定後公佈實施。</text:span></text:p>
      <text:p text:style-name="P6"/>
      <text:p text:style-name="P30"><text:span text:style-name="T1">景文科技大學流通管理組二專餐飲管理科</text:span></text:p>
      <text:p text:style-name="P2"><text:span text:style-name="T1">107學年度第二學期企業實習報告內容及注意事項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報告</text:span></text:p>
          </table:table-cell>
          <table:table-cell table:style-name="表格1.B1" office:value-type="string">
            <text:p text:style-name="P2"><text:span text:style-name="T6">內 <text:s text:c="3"/>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企</text:span></text:p>
            <text:p text:style-name="P2"><text:span text:style-name="T3">業</text:span></text:p>
            <text:p text:style-name="P2"><text:span text:style-name="T3">實</text:span></text:p>
            <text:p text:style-name="P2"><text:span text:style-name="T3">習</text:span></text:p>
            <text:p text:style-name="P2"><text:span text:style-name="T3">報</text:span></text:p>
            <text:p text:style-name="P2"><text:span text:style-name="T3">告</text:span></text:p>
          </table:table-cell>
          <table:table-cell table:style-name="表格1.B2" office:value-type="string">
            <text:list xml:id="list9160560756524037719" text:style-name="WWNum1">
              <text:list-item>
                <text:p text:style-name="P8"><text:span text:style-name="T12">前言</text:span></text:p>
              </text:list-item>
            </text:list>
            <text:p text:style-name="P7"><text:span text:style-name="T12"><text:s text:c="7"/></text:span><text:span text:style-name="T14">（此份報告摘要說明及選擇此企業實習原因）</text:span></text:p>
            <text:p text:style-name="P11"/>
            <text:list xml:id="list113910419214592" text:continue-numbering="true" text:style-name="WWNum1">
              <text:list-item>
                <text:p text:style-name="P8"><text:span text:style-name="T12">實習單位簡介</text:span></text:p>
              </text:list-item>
            </text:list>
            <text:list xml:id="list5223459996814938528" text:style-name="WWNum2">
              <text:list-item>
                <text:p text:style-name="P9"><text:span text:style-name="T14">集團（公司）基本介紹</text:span></text:p>
              </text:list-item>
              <text:list-item>
                <text:p text:style-name="P9"><text:span text:style-name="T14">實習單位地點、主要客層、營業時間</text:span></text:p>
              </text:list-item>
              <text:list-item>
                <text:p text:style-name="P9"><text:span text:style-name="T14">產品介紹（餐廳環境、菜單、客層、飲料與其他相關服務產品介紹）</text:span></text:p>
              </text:list-item>
            </text:list>
            <text:p text:style-name="P11"/>
            <text:p text:style-name="P7"><text:span text:style-name="T13">第三篇 <text:s/>在職訓練篇</text:span></text:p>
            <text:list xml:id="list1721763300781024121" text:style-name="WWNum3">
              <text:list-item>
                <text:p text:style-name="P10"><text:span text:style-name="T14">工作職務說明</text:span></text:p>
              </text:list-item>
              <text:list-item>
                <text:p text:style-name="P10"><text:span text:style-name="T14">工作實施情形（附工作狀況照片5張）</text:span></text:p>
              </text:list-item>
            </text:list>
            <text:p text:style-name="P11"/>
            <text:p text:style-name="P7"><text:span text:style-name="T13">第四篇 <text:s/>督導實務與學習篇</text:span></text:p>
            <text:list xml:id="list5712787817590947697" text:style-name="WWNum4">
              <text:list-item>
                <text:p text:style-name="P15"><text:span text:style-name="T14">餐廳人事管理與排班狀況</text:span></text:p>
              </text:list-item>
              <text:list-item>
                <text:p text:style-name="P15"><text:span text:style-name="T14">職場互動關係之探討：與公司、主管、同事、部屬之關係</text:span></text:p>
              </text:list-item>
            </text:list>
            <text:p text:style-name="P16"/>
            <text:p text:style-name="P7"><text:span text:style-name="T13">第五篇 <text:s/>經驗傳承篇</text:span></text:p>
            <text:p text:style-name="P32"><text:span text:style-name="T14">一、實習者本身應具備之認知：實習心得感想與檢討</text:span></text:p>
            <text:p text:style-name="P3"><text:span text:style-name="T15"><text:s/>二、實習職場工作個案一則</text:span><text:span text:style-name="T14">：</text:span></text:p>
            <text:p text:style-name="P27"><text:span text:style-name="T14">撰寫方式：(1)個案主題；(2)主角；(3)時間地點；(4)事件經過；(5)當場解決方式；(4)你(妳)認為的看法與具體建議。</text:span></text:p>
            <text:p text:style-name="P12"/>
            <text:p text:style-name="P7"><text:span text:style-name="T13">第六篇 <text:s/>職場體驗及觀察篇</text:span></text:p>
            <text:p text:style-name="P33"><text:span text:style-name="T14">個人餐旅生涯規劃展望</text:span></text:p>
            <text:p text:style-name="P34"/>
            <text:p text:style-name="P7"><text:span text:style-name="T12">附錄 </text:span><text:span text:style-name="T14">實習單位各種表單</text:span></text:p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"><text:span text:style-name="T10">繳交日期</text:span></text:p>
          </table:table-cell>
          <table:table-cell table:style-name="表格1.B3" office:value-type="string">
            <text:p text:style-name="P7"><text:span text:style-name="T16">餐一C：</text:span><text:span text:style-name="T17">108/06/04（二）</text:span></text:p>
            <text:p text:style-name="P7"><text:span text:style-name="T16">餐二C：</text:span><text:span text:style-name="T17">108/06/05（三）(畢業班)</text:span></text:p>
          </table:table-cell>
        </table:table-row>
      </table:table>
      <text:p text:style-name="P18"/>
      <text:p text:style-name="P31"><text:span text:style-name="T7">注意事項：</text:span></text:p>
      <text:p text:style-name="P7"><text:span text:style-name="T19">一：</text:span><text:span text:style-name="T21">以A4檔案夾及格式撰寫，含</text:span><text:span text:style-name="T19">封面頁及</text:span><text:span text:style-name="T21">目錄，並標明頁碼。</text:span></text:p>
      <text:p text:style-name="P7"><text:span text:style-name="T21"><text:s text:c="4"/>封面撰寫格式範例：</text:span><text:span text:style-name="T5">　　　　　　　　　　　 <text:s/>　　</text:span></text:p>
      <text:p text:style-name="P7"><draw:g text:anchor-type="as-char" svg:y="0cm" draw:z-index="0" draw:name="畫布 3" draw:style-name="gr1"><draw:custom-shape draw:style-name="gr2" draw:text-style-name="P44" svg:width="16.788cm" svg:height="9.556cm" svg:x="0cm" svg:y="0cm"><text:p/><draw:enhanced-geometry draw:type="mso-spt75"/></draw:custom-shape><draw:frame draw:name="Rectangle 4" draw:style-name="gr3" draw:text-style-name="P46" svg:width="7.409cm" svg:height="9.42cm" svg:x="2.328cm" svg:y="0cm"><draw:text-box><text:p>　</text:p><text:p text:style-name="P45"><text:span text:style-name="T27">景文科技大學流通管理組二專餐飲管理科</text:span></text:p><text:p text:style-name="P45"><text:span text:style-name="T27">○○○學年度第○學期企業實習報告</text:span></text:p><text:p text:style-name="P45"/><text:p text:style-name="P45"><text:span text:style-name="T28">企業實習地點：○○○○</text:span></text:p><text:p text:style-name="P45"><text:span text:style-name="T28">　　　　　　企業實習期間：</text:span><text:span text:style-name="T28">YY/MM/DD</text:span><text:span text:style-name="T28">－</text:span><text:span text:style-name="T28">YY/MM/DD</text:span></text:p><text:p text:style-name="P45"/><text:p text:style-name="P45"/><text:p text:style-name="P45"><text:span text:style-name="T28">　　　　　撰寫人：○○○</text:span></text:p><text:p text:style-name="P45"><text:span text:style-name="T28">　　　　　學號：○○○○○○</text:span></text:p><text:p text:style-name="P45"><text:span text:style-name="T28">　　　　　訪視老師：○○　　</text:span></text:p><text:p text:style-name="P45"><text:span text:style-name="T28">　　　　　繳交報告日期：</text:span><text:span text:style-name="T28">YY/MM/DD</text:span></text:p></draw:text-box></draw:frame></draw:g><text:bookmark text:name="_Hlk308437427"/></text:p>
      <text:p text:style-name="P19"/>
      <text:p text:style-name="P7"><text:span text:style-name="T20">二、其他注意事項：</text:span></text:p>
      <text:list xml:id="list7246622223512085654" text:style-name="WWNum7">
        <text:list-item>
          <text:p text:style-name="P5"><text:span text:style-name="T21">企業</text:span><text:bookmark-start text:name="_Hlk308437678"/><text:span text:style-name="T21">實習報告請務必於規定時間內交給</text:span><text:bookmark-end text:name="_Hlk308437678"/><text:span text:style-name="T21">訪視老師，逾期以</text:span><text:span text:style-name="T22">零分</text:span><text:span text:style-name="T21">計算。</text:span></text:p>
        </text:list-item>
        <text:list-item>
          <text:p text:style-name="P5"><text:span text:style-name="T21">餐飲系辦聯絡電話：(02)8212-2000</text:span><text:bookmark-start text:name="_Hlk308437745"/><text:span text:style-name="T21">＃2650/265</text:span><text:bookmark-end text:name="_Hlk308437745"/><text:span text:style-name="T21">2 <text:s text:c="2"/></text:span></text:p>
        </text:list-item>
      </text:list>
      <text:p text:style-name="P3"><text:span text:style-name="T21"><text:tab/><text:tab/><text:tab/> 系辦傳真：(02)8212-2549＃2650/2652</text:span></text:p>
      <text:p text:style-name="P20"/>
      <text:p text:style-name="P42"><text:span text:style-name="T23">肆、班級通訊錄</text:span></text:p>
      <text:p text:style-name="P2"><text:span text:style-name="T13">企業實習通訊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6"><text:span text:style-name="T14">班級</text:span></text:p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6"><text:span text:style-name="T14">實習期間</text:span></text:p>
          </table:table-cell>
          <table:table-cell table:style-name="表格2.A1" table:number-columns-spanned="3" office:value-type="string">
            <text:p text:style-name="P36"><text:span text:style-name="T18">108/02/18-108/06/15</text:span><text:bookmark text:name="_GoBack"/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T14">輔導老師</text:span></text:p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6"><text:span text:style-name="T14">手機/聯絡電話</text:span></text:p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0"><text:span text:style-name="T14">姓名</text:span></text:p>
          </table:table-cell>
          <table:table-cell table:style-name="表格2.A3" office:value-type="string">
            <text:p text:style-name="P40"><text:span text:style-name="T14">學號</text:span></text:p>
          </table:table-cell>
          <table:table-cell table:style-name="表格2.A3" office:value-type="string">
            <text:p text:style-name="P40"><text:span text:style-name="T24">手機/聯絡電話</text:span></text:p>
          </table:table-cell>
          <table:table-cell table:style-name="表格2.A3" office:value-type="string">
            <text:p text:style-name="P40"><text:span text:style-name="T14">實習企業</text:span></text:p>
          </table:table-cell>
          <table:table-cell table:style-name="表格2.A3" office:value-type="string">
            <text:p text:style-name="P40"><text:span text:style-name="T25">實習企業聯絡人</text:span></text:p>
          </table:table-cell>
          <table:table-cell table:style-name="表格2.A3" office:value-type="string">
            <text:p text:style-name="P40"><text:span text:style-name="T14">手機/聯絡電話</text:span></text:p>
          </table:table-cell>
          <table:table-cell table:style-name="表格2.A3" office:value-type="string">
            <text:p text:style-name="P40"><text:span text:style-name="T14">實習店址</text:span></text:p>
          </table:table-cell>
        </table:table-row>
        <table:table-row table:style-name="表格2.1">
          <table:table-cell table:style-name="表格2.A3" office:value-type="string">
            <text:p text:style-name="P40"><text:span text:style-name="T14">1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40"><text:span text:style-name="T14">2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40"><text:span text:style-name="T14">3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40"><text:span text:style-name="T14">4</text:span>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0"><text:span text:style-name="T14">5</text:span>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0"><text:span text:style-name="T14">6</text:span>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0"><text:span text:style-name="T14">7</text:span>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0"><text:span text:style-name="T14">8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40"><text:span text:style-name="T14">9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0"><text:span text:style-name="T14">10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0"><text:span text:style-name="T14">11</text:span>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78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ize="13pt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篇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第" style:num-suffix="篇" style:num-format="一, 二, 三, ..." text:start-value="7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</meta:initial-creator>
    <dc:creator>H-2650</dc:creator>
    <meta:editing-cycles>2</meta:editing-cycles>
    <meta:print-date>2017-09-14T02:56:00</meta:print-date>
    <meta:creation-date>2019-02-19T03:33:00</meta:creation-date>
    <dc:date>2019-02-19T03:33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5" meta:paragraph-count="84" meta:word-count="1188" meta:character-count="1330" meta:non-whitespace-character-count="1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