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418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7" style:family="table">
      <style:table-properties style:width="6.7173in" fo:margin-left="0.075in" table:align="lef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P4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25in"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5in" fo:margin-bottom="0.05in"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text-shadow="0.0291in 0.0291in 0.0555in #000000" fo:color="#F2F2F2" fo:font-size="18pt" style:font-size-asian="18pt" style:font-size-complex="18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letter-spacing="-0.0138in" fo:font-size="9pt" style:font-size-asian="9pt" style:font-size-complex="8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05" style:family="table-row">
      <style:table-row-properties style:min-row-height="0.2756in" style:use-optimal-row-height="false"/>
    </style:style>
    <style:style style:name="P10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756in" style:use-optimal-row-height="false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756in" style:use-optimal-row-height="false"/>
    </style:style>
    <style:style style:name="P14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756in" style:use-optimal-row-height="false"/>
    </style:style>
    <style:style style:name="P15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756in" style:use-optimal-row-height="false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2756in" style:use-optimal-row-height="false"/>
    </style:style>
    <style:style style:name="P19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2756in" style:use-optimal-row-height="false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062in" style:use-optimal-row-height="false"/>
    </style:style>
    <style:style style:name="P22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062in" style:use-optimal-row-height="false"/>
    </style:style>
    <style:style style:name="P24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6604in" style:use-optimal-row-height="false"/>
    </style:style>
    <style:style style:name="P25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1.134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5902in" style:use-optimal-row-height="false"/>
    </style:style>
    <style:style style:name="TableCell27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83" style:parent-style-name="內文" style:family="paragraph">
      <style:paragraph-properties style:line-height-at-least="0in"/>
      <style:text-properties style:font-name-asian="標楷體" style:font-size-complex="12pt"/>
    </style:style>
    <style:style style:name="P28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3" text:anchor-type="paragraph" svg:x="5.825in" svg:y="-0.19167in" svg:width="0.91667in" svg:height="0.36667in" style:rel-width="scale" style:rel-height="scale"><draw:text-box><text:p text:style-name="P3">研020</text:p></draw:text-box><svg:title/><svg:desc/></draw:frame></text:span><text:span text:style-name="T4">景文科技大學</text:span><text:span text:style-name="T5"><text:s/></text:span><text:span text:style-name="T6">學生校外實習輔導訪視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班級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學號</text:span>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實習</text:span></text:p>
            <text:p text:style-name="P43"><text:span text:style-name="T44">企業</text:span></text:p>
          </table:table-cell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</text:p>
            <text:p text:style-name="P50">部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實習單位</text:p>
            <text:p text:style-name="P55"><text:span text:style-name="T56">主管</text:span>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輔導日期</text:p>
          </table:table-cell>
          <table:table-cell table:style-name="TableCell62" table:number-columns-spanned="14">
            <text:p text:style-name="P63"><text:span text:style-name="T64">　　　　年　　　　月　　　　日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訪視方式</text:p>
          </table:table-cell>
          <table:table-cell table:style-name="TableCell68" table:number-columns-spanned="14">
            <text:p text:style-name="P69"><text:span text:style-name="T70">□</text:span><text:span text:style-name="T71">國內、外實地親自訪視</text:span><text:span text:style-name="T72"><text:s text:c="6"/>□</text:span><text:span text:style-name="T73">電話訪視</text:span><text:span text:style-name="T74">TEL</text:span><text:span text:style-name="T75">：</text:span><text:span text:style-name="T76"><text:s text:c="19"/></text:span><text:span text:style-name="T77"><text:s text:c="4"/></text:span></text:p>
            <text:p text:style-name="P78">□海(國)外實習視訊訪視<text:s text:c="6"/>□海(國)外實習使用研發處專線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受訪學生</text:p>
            <text:p text:style-name="P82">簽名</text:p>
          </table:table-cell>
          <table:table-cell table:style-name="TableCell83" table:number-columns-spanned="14">
            <text:p text:style-name="P84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11">
            <text:p text:style-name="P87">學生實習</text:p>
            <text:p text:style-name="P88">概況及</text:p>
            <text:p text:style-name="P89">輔導摘要</text:p>
          </table:table-cell>
          <table:table-cell table:style-name="TableCell90">
            <text:p text:style-name="P91">項</text:p>
          </table:table-cell>
          <table:table-cell table:style-name="TableCell92" table:number-columns-spanned="7">
            <text:p text:style-name="P93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優</text:p>
          </table:table-cell>
          <table:table-cell table:style-name="TableCell96" table:number-columns-spanned="2">
            <text:p text:style-name="P97">良</text:p>
          </table:table-cell>
          <table:covered-table-cell/>
          <table:table-cell table:style-name="TableCell98">
            <text:p text:style-name="P99">可</text:p>
          </table:table-cell>
          <table:table-cell table:style-name="TableCell100">
            <text:p text:style-name="P101"><text:span text:style-name="T102">待改進</text:span></text:p>
          </table:table-cell>
          <table:table-cell table:style-name="TableCell103">
            <text:p text:style-name="P104">劣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 table:number-columns-spanned="7">
            <text:p text:style-name="P110"><text:span text:style-name="T111">實習學生在工作崗位上，專業技能的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 table:number-columns-spanned="7">
            <text:p text:style-name="P127"><text:span text:style-name="T128">實習學生於工作的整體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</text:p>
          </table:table-cell>
          <table:table-cell table:style-name="TableCell143" table:number-columns-spanned="7">
            <text:p text:style-name="P144"><text:span text:style-name="T145">實習學生在工作崗位上之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</text:p>
          </table:table-cell>
          <table:table-cell table:style-name="TableCell160" table:number-columns-spanned="7">
            <text:p text:style-name="P161"><text:span text:style-name="T162">實習學生與同部門同事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5</text:p>
          </table:table-cell>
          <table:table-cell table:style-name="TableCell177" table:number-columns-spanned="7">
            <text:p text:style-name="P178"><text:span text:style-name="T179">實習學生與主管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6</text:p>
          </table:table-cell>
          <table:table-cell table:style-name="TableCell194" table:number-columns-spanned="7">
            <text:p text:style-name="P195"><text:span text:style-name="T196">實習學生與客戶或不同部門同事之間的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7</text:p>
          </table:table-cell>
          <table:table-cell table:style-name="TableCell211" table:number-columns-spanned="7">
            <text:p text:style-name="P212">實習學生工作時間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8</text:p>
          </table:table-cell>
          <table:table-cell table:style-name="TableCell227" table:number-columns-spanned="7">
            <text:p text:style-name="P228">實習學生工作量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9</text:p>
          </table:table-cell>
          <table:table-cell table:style-name="TableCell243" table:number-columns-spanned="7">
            <text:p text:style-name="P244">實習學生工作內容與簽約內容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4">
            <text:p text:style-name="P258"><text:span text:style-name="T259">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需要學校</text:span></text:p>
            <text:p text:style-name="P264"><text:span text:style-name="T265">相關單位</text:span></text:p>
            <text:p text:style-name="P266"><text:span text:style-name="T267">協辦事項</text:span></text:p>
          </table:table-cell>
          <table:table-cell table:style-name="TableCell268" table:number-columns-spanned="14"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實習</text:p>
            <text:p text:style-name="P275"><text:span text:style-name="T276">輔導老師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系主任</text:p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備註：</text:p>
      <text:p text:style-name="P284"><text:span text:style-name="T285">1.</text:span><text:span text:style-name="T286">請訪視老師於訪視時，務必請同學於本表簽名；</text:span><text:span text:style-name="T287">海</text:span><text:span text:style-name="T288">(</text:span><text:span text:style-name="T289">國</text:span><text:span text:style-name="T290">)</text:span><text:span text:style-name="T291">外</text:span><text:span text:style-name="T292">電話訪視、視訊訪視、專線訪視學生得免簽。</text:span></text:p>
      <text:p text:style-name="P293"><text:span text:style-name="T294">2.</text:span><text:span text:style-name="T295">每位實習學生，填寫一份訪視紀錄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jwit214</meta:initial-creator>
    <dc:creator>User</dc:creator>
    <meta:creation-date>2020-11-09T06:18:00Z</meta:creation-date>
    <dc:date>2020-11-09T06:19:00Z</dc:date>
    <meta:print-date>2019-03-06T08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