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813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3.09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4.06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436cm" fo:margin-right="0cm" fo:text-align="center" style:justify-single-word="false" fo:text-indent="0.436cm" style:auto-text-indent="false"/>
    </style:style>
    <style:style style:name="P11" style:family="paragraph" style:parent-style-name="Standard">
      <style:paragraph-properties fo:margin-left="0cm" fo:margin-right="2.96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cm" fo:margin-bottom="0.127cm" loext:contextual-spacing="false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letter-spacing="-0.046cm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景文科技大學學生校外實習實數證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學生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2">班級</text:p>
          </table:table-cell>
          <table:table-cell table:style-name="表格1.E1" table:number-columns-spanned="3" office:value-type="string">
            <text:p text:style-name="P4"/>
          </table:table-cell>
          <table:covered-table-cell/>
          <table:covered-table-cell/>
          <table:table-cell table:style-name="表格1.D1" office:value-type="string">
            <text:p text:style-name="P1">學號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實習企業</text:p>
            <text:p text:style-name="P2">(單位)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2">實習部門</text:p>
          </table:table-cell>
          <table:table-cell table:style-name="表格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實習期間</text:p>
          </table:table-cell>
          <table:covered-table-cell/>
          <table:table-cell table:style-name="表格1.C3" table:number-columns-spanned="7" office:value-type="string">
            <text:p text:style-name="P10"><text:span text:style-name="T2">自</text:span><text:span text:style-name="T5"> <text:s text:c="2"/>　 </text:span><text:span text:style-name="T2">年</text:span><text:span text:style-name="T5"> <text:s/>　 </text:span><text:span text:style-name="T2">月</text:span><text:span text:style-name="T5"> <text:s text:c="2"/>　</text:span><text:span text:style-name="T2">日起至</text:span><text:span text:style-name="T5"> 　 <text:s text:c="2"/></text:span><text:span text:style-name="T2">年</text:span><text:span text:style-name="T5"> 　 <text:s/></text:span><text:span text:style-name="T2">月</text:span><text:span text:style-name="T5"> 　 <text:s/></text:span><text:span text:style-name="T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實習時數</text:p>
          </table:table-cell>
          <table:covered-table-cell/>
          <table:table-cell table:style-name="表格1.C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請假</text:p>
          </table:table-cell>
          <table:table-cell table:style-name="表格1.B5" table:number-columns-spanned="2" office:value-type="string">
            <text:p text:style-name="Standard"><text:span text:style-name="T7">病假： <text:s text:c="7"/></text:span><text:span text:style-name="T1">天 <text:s text:c="5"/>時</text:span></text:p>
          </table:table-cell>
          <table:covered-table-cell/>
          <table:table-cell table:style-name="表格1.D5" table:number-columns-spanned="3" office:value-type="string">
            <text:p text:style-name="Standard"><text:span text:style-name="T7">事假：</text:span><text:span text:style-name="T1"> </text:span><text:span text:style-name="T7"><text:s text:c="12"/></text:span><text:span text:style-name="T1">天 <text:s text:c="5"/>時</text:span></text:p>
          </table:table-cell>
          <table:covered-table-cell/>
          <table:covered-table-cell/>
          <table:table-cell table:style-name="表格1.G5" table:number-columns-spanned="3" office:value-type="string">
            <text:p text:style-name="Standard"><text:span text:style-name="T7">公假： </text:span><text:span text:style-name="T1"><text:s text:c="5"/>天 <text:s text:c="5"/>時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Standard"><text:span text:style-name="T7">曠假： <text:s text:c="7"/></text:span><text:span text:style-name="T1">天 <text:s text:c="5"/>時</text:span></text:p>
          </table:table-cell>
          <table:covered-table-cell/>
          <table:table-cell table:style-name="表格1.D6" table:number-columns-spanned="3" office:value-type="string">
            <text:p text:style-name="Standard"><text:span text:style-name="T7">婚假：</text:span><text:span text:style-name="T1"> <text:s text:c="6"/>天 <text:s text:c="6"/>時</text:span></text:p>
          </table:table-cell>
          <table:covered-table-cell/>
          <table:covered-table-cell/>
          <table:table-cell table:style-name="表格1.G6" table:number-columns-spanned="3" office:value-type="string">
            <text:p text:style-name="Standard"><text:span text:style-name="T7">喪假： </text:span><text:span text:style-name="T1"><text:s text:c="5"/>天 <text:s text:c="5"/>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備註</text:p>
          </table:table-cell>
          <table:table-cell table:style-name="表格1.B7" table:number-columns-spanned="8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<text:span text:style-name="T1">評分人簽章：</text:span><text:span text:style-name="T6"> <text:s text:c="17"/></text:span><text:span text:style-name="T1"><text:s/>實習企業(單位)： </text:span><text:span text:style-name="T6"><text:s text:c="23"/></text:span><text:span text:style-name="T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8-08-23T11:42:00</meta:creation-date>
    <dc:creator>user</dc:creator>
    <dc:date>2019-06-20T11:28:00</dc:date>
    <meta:print-date>2013-12-19T14:43:00</meta:print-date>
    <meta:editing-cycles>5</meta:editing-cycles>
    <meta:editing-duration>PT2M</meta:editing-duration>
    <meta:document-statistic meta:table-count="1" meta:image-count="0" meta:object-count="0" meta:page-count="1" meta:paragraph-count="19" meta:word-count="104" meta:character-count="259" meta:non-whitespace-character-count="104"/>
    <meta:generator>NDC_ODF_Application_Tools/1.0.2$Windows_X86_64 LibreOffice_project/e7b18eac6983b57cd36244d0d7751dceefe72182</meta:generator>
  </office:meta>
</office:document-meta>
</file>